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verkeersbesluit “aanwijzen van een locatie ten behoeve van het laden van elektrische auto’s ter hoogte van Dokkumlaan 73”</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Intrekking verkeersbesluit</text:p>
            <text:p text:style-name="al">Gemeente Almere</text:p>
            <text:p text:style-name="al">Intrekken verkeersbesluit “aanwijzen van een locatie ten behoeve van het laden van elektrische auto’s ter hoogte van Dokkumlaan 73”</text:p>
            <text:p text:style-name="al">Steller:  H. Bakkum</text:p>
            <text:p text:style-name="al">Afdeling:  Stadsruimte</text:p>
            <text:p text:style-name="al">Nummer:  12079315  Datum: 5 december 2019</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list text:style-name="id1-3-2-2-1-7">
              <text:list-item text:style-override="id1-3-2-2-1-7-1">
                <text:number>•</text:number>
                <text:p text:style-name="al">de verkeersmaatregelen die bij besluit aan de Dokkumlaan zijn genomen, zijnde het aanwijzen van een locatie ten behoeve van het laden van elektrische auto’s, dit onder intrekking van het verkeersbesluit van 14 januari 2019, nummer 6237547, niet in uitvoering zullen nemen.</text:p>
              </text:list-item>
              <text:list-item text:style-override="id1-3-2-2-1-7-2">
                <text:number>•</text:number>
                <text:p text:style-name="al">de bijbehorende laadpaal en bebording <text:span text:style-name="nadrukvet">E</text:span><text:span text:style-name="nadrukvet">4 </text:span>niet te zullen plaatsen.</text:p>
              </text:list-item>
              <text:list-item text:style-override="id1-3-2-2-1-7-3">
                <text:number>•</text:number>
                <text:p text:style-name="al">vanwege bezwaren m.b.t. de gekozen locatie.</text:p>
              </text:list-item>
              <text:list-item text:style-override="id1-3-2-2-1-7-4">
                <text:number>•</text:number>
                <text:p text:style-name="al">er is een alternatieve locatie aan de Dokkumlaan aangewezen.</text:p>
              </text:list-item>
            </text:list>
            <text:p text:style-name="tussenkopcur">Besluiten:</text:p>
            <text:p text:style-name="common-al">Het verkeersbesluit van 14 januari 2019, nummer 6237547 in de Staatscourant in te trekken.</text:p>
            <text:p text:style-name="common-al"/>
            <text:p text:style-name="common-al"/>
            <text:p text:style-name="common-al">Almere, </text:p>
            <text:p text:style-name="common-al">Hoogachtend, </text:p>
            <text:p text:style-name="common-al"/>
            <text:p text:style-name="common-al">burgemeester en wethouders van Almere,</text:p>
            <text:p text:style-name="common-al">namens hen,</text:p>
            <text:p text:style-name="common-al"/>
            <text:p text:style-name="common-al">teammanager van Stedelijke Beheersystemen</text:p>
            <text:p text:style-name="common-al">van de afdeling Stadsruimte</text:p>
            <text:p text:style-name="common-al"/>
            <text:p text:style-name="common-al"/>
            <text:p text:style-name="common-al"/>
            <text:p text:style-name="common-al">G.J. Nabers</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29">
              <text:list-item text:style-override="id1-3-2-2-1-29-1">
                <text:number>•</text:number>
                <text:p text:style-name="al">Naam en adres van de indiener;</text:p>
              </text:list-item>
              <text:list-item text:style-override="id1-3-2-2-1-29-2">
                <text:number>•</text:number>
                <text:p text:style-name="al">Datum;</text:p>
              </text:list-item>
              <text:list-item text:style-override="id1-3-2-2-1-29-3">
                <text:number>•</text:number>
                <text:p text:style-name="al">Omschrijving van het verkeersbesluit waartegen het bezwaar is gericht;</text:p>
              </text:list-item>
              <text:list-item text:style-override="id1-3-2-2-1-29-4">
                <text:number>•</text:number>
                <text:p text:style-name="al">Reden(en) waarom de indiener van het bezwaar het niet met het besluit eens is;</text:p>
              </text:list-item>
              <text:list-item text:style-override="id1-3-2-2-1-29-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text:p>
            <text:p text:style-name="common-al">Indien belanghebbenden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voorlopige voorzieningen</text:p>
            <text:p text:style-name="common-al">Postbus 16005</text:p>
            <text:p text:style-name="common-al">3500 DA Utrecht</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9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09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09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Intrekken verkeersbesluit laadpaal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verkeersbesluit "aanwijzen van een locatie ten behoeve van het laden van elektrische auto's ter hoogte van Dokkumlaan 73"</meta:user-defined>
    <meta:user-defined meta:name="OVERHEIDop.verkeersbordcode">E4</meta:user-defined>
    <dc:language>nl</dc:language>
    <meta:user-defined meta:name="OVERHEID.EPSG28992/DC.spatial">142786 487256</meta:user-defined>
    <meta:user-defined meta:name="DC.title">Intrekken verkeersbesluit “aanwijzen van een locatie ten behoeve van het laden van elektrische auto’s ter hoogte van Dokkumlaan 73”</meta:user-defined>
    <meta:user-defined meta:name="OVERHEID.PostcodeHuisnummer/OVERHEIDop.postcodeHuisnummer">1324AD 73</meta:user-defined>
    <meta:user-defined meta:name="OVERHEIDop.straatnaam">Dokkumlaan</meta:user-defined>
    <meta:user-defined meta:name="OVERHEIDop.woonplaats">Almere</meta:user-defined>
    <meta:user-defined meta:name="DCTERMS.W3CDTF/DCTERMS.available">2019-12-10</meta:user-defined>
    <meta:user-defined meta:name="OVERHEIDop.StcrtID/DC.identifier">stcrt-2019-68093</meta:user-defined>
    <meta:user-defined meta:name="DCTERMS.W3CDTF/OVERHEIDop.jaargang">2019</meta:user-defined>
    <meta:user-defined meta:name="OVERHEIDop.publicationIssue">68093</meta:user-defined>
    <meta:user-defined meta:name="OVERHEIDop.versieInformatie"/>
  </office:meta>
</office:document-meta>
</file>