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vergunning zone 3 Port Natalweg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721-2019 </text:p>
            <text:p text:style-name="context.al"/>
            <text:p text:style-name="context.al"/>
            <text:p text:style-name="context.al"/>
            <text:p text:style-name="context.al"/>
            <text:p text:style-name="context.al"/>
            <text:p text:style-name="context.al"/>
            <text:p text:style-name="context.al"/>
            <text:p text:style-name="context.al"/>
            <text:p text:style-name="context.al">Burgemeester en wethouders van Ass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Toevoegen Port Natalweg (tussen huisnummer 2 en 16) aan vergunningszone 3</text:span>
          </text:p>
            <text:p text:style-name="considerans.al">Bewoners van de Port Natalweg ondervinden hinder van geparkeerde auto’s op de rijbaan en in de berm van de Port Natalweg. Het gaat hierbij om parkeerders die geen herkomst of bestemming hebben op de Port Natalweg. Het parkeerprobleem doet zich met name voor op werkdagen. </text:p>
            <text:p text:style-name="considerans.al">Er is een enquête uitgevoerd onder de bewoners van de Port Natalweg 2 tot en met 32 met o.a. de vraag of er vergunningparkeren in deze straat moet worden ingevoerd. Met deze regeling kan de parkeerruimte ter plaatse alleen worden gebruikt door de bewoners en de bezoekers van de bewoners. </text:p>
            <text:p text:style-name="considerans.al">De bewoners van de huisnummers 2 t/m 16 hebben unaniem aangegeven voorstander te zijn van het invoeren van vergunningparkeren. De bewoners van de nummers 18 tot 32 zijn het niet eens over de invoering ervan. Daarom is besloten vooralsnog alleen tussen de huisnummers 2 en 16 vergunning-parkeren in te voeren. Mocht er overigens op de rest van de Port Natalweg ook hinder ondervonden worden door geparkeerde auto’s zonder bestemming in de straat, dan wordt overwogen voor de gehele Port Natalweg vergunningparkeren in te voeren.</text:p>
            <text:p text:style-name="considerans.al">
            <text:span text:style-name="nadrukvet">Maatregelen</text:span>
          </text:p>
            <text:p text:style-name="considerans.al">Om parkeeroverlast in de straat tegen te gaan worden de volgende maatregelen getroffen:</text:p>
            <text:p text:style-name="considerans.al">Het gedeeltelijk toevoegen van de Port Natalweg (tussen huisnummer 2 en 16) aan parkeervergunningzone 3 <text:span text:style-name="nadrukvet"/></text:p>
            <text:p text:style-name="considerans.al">
            <text:span text:style-name="nadrukvet">Belangenafweging</text:span>
          </text:p>
            <text:p text:style-name="considerans.al">Het verkeersbesluit wordt genomen in het belang van de veiligheid van de weg, het beschermen van weggebruikers en passagiers, het in standhouden van de weg en het waarborgen van bruikbaarheid daarvan en het zoveel mogelijk waarborgen van de vrijheid van het verkeer. Naast de bewoners en de bezoekers van de Port Natalweg zijn de parkeerders van de Port Natalweg naar verwachting treinreizigers of bezoekers van de binnenstad. Voor de treinreizigers is er een Park en Ride parkeerterrein bij het NS station beschikbaar. Voor de bezoekers van de binnenstad is er voldoende parkeergelegenheid beschikbaar op straat, op de verschillende parkeerterreinen en in de parkeergarages. Aangezien er voor de NS parkeerders en de binnenstad parkeerders voldoende parkeergelegenheid aanwezig is zal dit besluit niet leiden tot onevenredige parkeeroverlast voor de omgeving. De aanwezige parkeercapaciteit is naar verwachting voldoende voor de bewoners en bezoekers van de bewoners om in de eigen straat te kunnen parkeren. Bewoners hebben namelijk ook ieder een parkeervoorziening op eigen terrein waar één of meer auto’s kunnen staan.  <text:span text:style-name="nadrukvet"/></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Burgemeester en wethouders zijn op grond van artikel 18, eerste lid, onder d, van de Wegenverkeerswet 1994 bevoegd dit verkeersbesluit te nemen. Overeenkomstig artikel 24 van het Besluit administratieve bepalingen inzake het wegverkeer is overleg gepleegd met de eenheidschef van de politie Noord Nederland. Deze is akkoord. Gelet op de bepalingen in de Wegenverkeerswet 1994, het Reglement verkeersregels en verkeerstekens 1990 en het Besluit administratieve bepalingen inzake het wegverkeer;Vul hier de tekst van de overwegingen i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op de bij dit besluit behorende situatieschets:</text:p>
            <text:p text:style-name="common-al">Het plaatsen en verplaatsen van borden</text:p>
            <text:list text:style-name="id1-3-2-2-1-3">
              <text:list-item text:style-override="id1-3-2-2-1-3-1">
                <text:number>1.</text:number>
                <text:p text:style-name="al">E09zb (parkeergelegenheid alleen voor vergunninghouders zone bord)</text:p>
              </text:list-item>
              <text:list-item text:style-override="id1-3-2-2-1-3-2">
                <text:number>2.</text:number>
                <text:p text:style-name="al">E09ze (parkeergelegenheid alleen voor vergunninghouders einde zone bord)</text:p>
              </text:list-item>
              <text:list-item text:style-override="id1-3-2-2-1-3-3">
                <text:number>3.</text:number>
                <text:p text:style-name="al">OB (zone 3 ma tot vrij 9.00 – 18.00 uur) </text:p>
              </text:list-item>
            </text:list>
            <text:p text:style-name="common-al">Van bijlage 1 van het RVV 1990 volgens bijgevoegde tekening. </text:p>
            <text:p text:style-name="common-al">  </text:p>
            <text:p text:style-name="common-al">ASSEN,  11 februari 2019</text:p>
            <text:p text:style-name="common-al"> </text:p>
            <text:p text:style-name="common-al">Burgemeester en wethouders van Assen,</text:p>
            <text:p text:style-name="common-al">namens hen,</text:p>
            <text:p text:style-name="common-al">   </text:p>
            <text:p text:style-name="common-al">M. Rommers</text:p>
            <text:p text:style-name="common-al">Concernmanager </text:p>
            <text:p text:style-name="last-al"> </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de openbare bekendmaking een gemotiveerd bezwaarschrift indienen. Deze dient te worden gericht aan burgemeester en wethouders van de gemeente Assen, team Ruimte, Postbus 30018, 9400 RA Ass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vergunning zone 3 Port Natalweg Assen</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6804</meta:user-defined>
    <meta:user-defined meta:name="OVERHEIDop.StcrtID/DC.identifier">stcrt-2019-6804</meta:user-defined>
    <meta:user-defined meta:name="DCTERMS.alternative">Gemeente Assen - Verkeersbesluit uitbreiden vergunning zone - Port Natalweg</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Gemeente/DC.spatial">Assen</meta:user-defined>
    <meta:user-defined meta:name="OVERHEID.PostcodeHuisnummer/OVERHEIDop.postcodeHuisnummer">9401PW 2</meta:user-defined>
    <meta:user-defined meta:name="OVERHEIDop.woonplaats">Assen</meta:user-defined>
    <meta:user-defined meta:name="OVERHEIDop.straatnaam">Port-Natalweg</meta:user-defined>
    <meta:user-defined meta:name="OVERHEID.PostcodeHuisnummer/OVERHEIDop.postcodeHuisnummer">9401PW 1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besluit incl. situatieschets|exb-2019-6660</meta:user-defined>
    <meta:user-defined meta:name="OVERHEID.EPSG28992/DC.spatial">234264 556178</meta:user-defined>
    <meta:user-defined meta:name="OVERHEID.EPSG28992/DC.spatial">234141 556175</meta:user-defined>
    <meta:user-defined meta:name="OVERHEIDop.versieInformatie"/>
  </office:meta>
</office:document-meta>
</file>