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0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geboorteakte van de consulaire post te Teheran, Iran</text:h>
      <text:p text:style-name="ifm_p_font.italic_mt.7.4mm_ifm">6 december 2019</text:p>
      <text:p text:style-name="ifm_p_font.italic_ifm">Algemeen 6125</text:p>
      <text:p text:style-name="ifm_p_mt.3.7mm_ifm">Directeur van de Centrale Bewaarplaats in deze de Justitiële Informatiedienst</text:p>
      <text:p text:style-name="ifm_p_mt.3.7mm_ifm">De Minister van Justitie en Veiligheid, Gelet op artikel 18c van Boek 1 van het Burgerlijk wetboek.</text:p>
      <text:p text:style-name="ifm_p_mt.3.7mm_indent.0mm_ifm">Besluit:</text:p>
      <text:p text:style-name="ifm_p_indent.-7mm_mleft.7mm_ifm">1.<text:tab/> Dat ter vervanging van de bij de consulaire post Teheran, Iran vermiste geboorteakte met aktenummer 1 van het registerjaar 1979 van het dubbel van deze geboorte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6 december 2019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8038</text:span><text:tab/>13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8038</text:span><text:tab/>13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ste geboorteakte van de consulaire post te Teheran, Iran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80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0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Vervanging van een vermiste geboorteakte van de consulaire post te Teheran, Iran</meta:user-defined>
    <meta:user-defined meta:name="DCTERMS.W3CDTF/DCTERMS.available">2019-12-13</meta:user-defined>
  </office:meta>
</office:document-meta>
</file>