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Amersfoort wijk  Kattenbroek: het aanwijzen van een parkeervak voor het elektrisch laden van voertuigen aan de Assoer, naast Byzantium ter hoogte van 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09156</text:span> </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p text:style-name="aanhef_wie"/>
          <text:section text:name="considerans_id1-3-2-1-5"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text:p>
            <text:p text:style-name="considerans.al"> dat dit gebeurt door het aanwijzen en aanleggen van oplaadpunten voor elektrische voertuigen in Amersfoort; </text:p>
            <text:p text:style-name="considerans.al">dat oplaadpunten bij voorkeur worden aangelegd op locaties die goed in het zicht staan en goed bereikbaar zijn;</text:p>
            <text:p text:style-name="considerans.al"> dat om het elektrisch rijden te stimuleren bij een oplaadpunt vier parkeerplaatsen worden gereserveerd voor alleen elektrische auto’s; </text:p>
            <text:p text:style-name="considerans.al">dat oplaadpunten voor algemeen gebruik zijn bestemd; dat er geen of onvoldoende oplaadpunten zijn in de directe omgeving van de aanvrager;</text:p>
            <text:p text:style-name="considerans.al"> dat er geen parkeer- of oplaadmogelijkheden zijn op eigen terrein van de aanvrager;</text:p>
            <text:p text:style-name="considerans.al"> dat daarom medewerking wordt verleend aan het verzoek om oplaadpunten voor elektrische voertuigen te realiseren op de Assoer, naast Byzantium;</text:p>
            <text:p text:style-name="considerans.al"> dat de gemeente toestemming geeft aan Park ‘n Charge voor het plaatsen van openbare oplaadpalen op de Assoer ter hoogte van naast Byzantium 2 en daar 4 parkeervakken zal aanwijzen voor het opladen van elektrische voertuigen; </text:p>
            <text:p text:style-name="considerans.al">dat dit gebeurt volgens de geldende afspraken tussen de gemeente en Park ‘n Charge;</text:p>
            <text:p text:style-name="considerans.al">dat deze verkeersmaatregelen genomen worden overeenkomstig artikel 2 van de Wegenverkeerswet;</text:p>
            <text:p text:style-name="considerans.al"> dat overleg met de politie heeft plaatsgevonden; </text:p>
            <text:p text:style-name="considerans.al">dat deze wegen in beheer zijn bij, en zijn gelegen binnen de gemeente Amersfoor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Assoer ter hoogte van naast Byzantium 2 (zie bijlage) vier parkeervakken gelegen naast het oplaadpunt voor elektrische voertuigen aan te wijzen als parkeerplaats voor het laden van elektrische voertuigen, volgens de bijlage bij dit besluit;</text:p>
            <text:p text:style-name="last-al">dit aan de weggebruikers kenbaar te maken door het aanbrengen van vier witte gemarkeerde kruizen in dit parkeervak en het plaatsen van 2 borden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december 2019</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9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9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Asso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09156 </meta:user-defined>
    <meta:user-defined meta:name="OVERHEIDop.verkeersbordcode">E4</meta:user-defined>
    <dc:language>nl</dc:language>
    <meta:user-defined meta:name="OVERHEID.EPSG28992/DC.spatial">155064 466889</meta:user-defined>
    <meta:user-defined meta:name="DC.title">Verkeersbesluit gemeente Amersfoort wijk  Kattenbroek: het aanwijzen van een parkeervak voor het elektrisch laden van voertuigen aan de Assoer, naast Byzantium ter hoogte van nummer 2</meta:user-defined>
    <meta:user-defined meta:name="OVERHEID.PostcodeHuisnummer/OVERHEIDop.postcodeHuisnummer">3823KL 2</meta:user-defined>
    <meta:user-defined meta:name="OVERHEIDop.straatnaam">Byzantium</meta:user-defined>
    <meta:user-defined meta:name="OVERHEIDop.woonplaats">Amersfoort</meta:user-defined>
    <meta:user-defined meta:name="DCTERMS.W3CDTF/DCTERMS.available">2019-12-10</meta:user-defined>
    <meta:user-defined meta:name="OVERHEIDop.StcrtID/DC.identifier">stcrt-2019-67998</meta:user-defined>
    <meta:user-defined meta:name="DCTERMS.W3CDTF/OVERHEIDop.jaargang">2019</meta:user-defined>
    <meta:user-defined meta:name="OVERHEIDop.publicationIssue">67998</meta:user-defined>
    <meta:user-defined meta:name="OVERHEIDop.versieInformatie"/>
  </office:meta>
</office:document-meta>
</file>