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Nieuwland: het aanwijzen van een parkeervak voor het elektrisch laden van voertuigen aan de Oude Munt ter hoogte van nummer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09146 </text:span>    </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p text:style-name="aanhef_wie"/>
          <text:section text:name="considerans_id1-3-2-1-5"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text:p>
            <text:p text:style-name="considerans.al"> 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text:p>
            <text:p text:style-name="considerans.al"> 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Oude Munt; </text:p>
            <text:p text:style-name="considerans.al">dat de gemeente toestemming geeft aan Allego B.V. voor het plaatsen van een openbare oplaadpaal op de Oude Munt ter hoogte van nummer 49 en daar 2 parkeervakken zal aanwijzen voor het opladen van elektrische voertuigen;</text:p>
            <text:p text:style-name="considerans.al"> dat dit gebeurt volgens de geldende afspraken tussen de gemeente en Allego B.V.;</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Oude Munt ter hoogte van nummer 49 (zie bijlage) twee parkeervakken gelegen naast het oplaadpunt voor elektrische voertuigen aan te wijzen als parkeerplaats voor het laden van elektrische voertuigen, volgens de bijlage bij dit besluit;</text:p>
            <text:p text:style-name="last-al">dit aan de weggebruikers kenbaar te maken door het aanbrengen van twee witte gemarkeerde kruizen in dit parkeervak en het plaatsen van bord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december 2019</text:span>
            <text:span text:style-name="datum"/>
          </text:p>
          </text:section>
          <text:section text:name="ondertekening_id1-3-2-3-2">
            <text:p>Burgemeester en wethouders van Amersfoort,</text:p>
            <text:p><text:span text:style-name="deze">Namens deze,</text:span></text:p>
            <text:p>J.W. Boelhouwers</text:p>
            <text:p><text:span text:style-name="functie">Afdelingsmanager Stad en Ontwkkeling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Oude Mu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09146     </meta:user-defined>
    <meta:user-defined meta:name="OVERHEIDop.verkeersbordcode">E4</meta:user-defined>
    <dc:language>nl</dc:language>
    <meta:user-defined meta:name="OVERHEID.EPSG28992/DC.spatial">154344 467406</meta:user-defined>
    <meta:user-defined meta:name="DC.title">Verkeersbesluit gemeente Amersfoort wijk  Nieuwland: het aanwijzen van een parkeervak voor het elektrisch laden van voertuigen aan de Oude Munt ter hoogte van nummer 49</meta:user-defined>
    <meta:user-defined meta:name="OVERHEID.PostcodeHuisnummer/OVERHEIDop.postcodeHuisnummer">3824DH 49</meta:user-defined>
    <meta:user-defined meta:name="OVERHEIDop.straatnaam">De Oude Munt</meta:user-defined>
    <meta:user-defined meta:name="OVERHEIDop.woonplaats">Amersfoort</meta:user-defined>
    <meta:user-defined meta:name="DCTERMS.W3CDTF/DCTERMS.available">2019-12-10</meta:user-defined>
    <meta:user-defined meta:name="OVERHEIDop.StcrtID/DC.identifier">stcrt-2019-67988</meta:user-defined>
    <meta:user-defined meta:name="DCTERMS.W3CDTF/OVERHEIDop.jaargang">2019</meta:user-defined>
    <meta:user-defined meta:name="OVERHEIDop.publicationIssue">67988</meta:user-defined>
    <meta:user-defined meta:name="OVERHEIDop.versieInformatie"/>
  </office:meta>
</office:document-meta>
</file>