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396633</text:p>
            <text:p text:style-name="context_bottom"/>
          </text:section>
          <text:p text:style-name="aanhef_wie">Gemeente Hengelo, secctor Fysiek, afdeling Regulering en Toezicht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Er is een aanvraag voor een gehandicaptenparkeerplaats op kenteken bij de woning Pasteurstraat 69. </text:p>
            <text:p text:style-name="considerans.al">Er is een medische indicatie voor een gehandicaptenplaats.</text:p>
            <text:p text:style-name="considerans.al">Er is een hoge parkeerdruk.</text:p>
            <text:p text:style-name="considerans.al">Er wordt voorgesteld de 2e linker plaats direct voor de woning nummer 69 aan de Pasteurstraat aan te wijzen als gehandicaptenparkeerplaats.</text:p>
            <text:p text:style-name="considerans.al">Het bedoelde weggedeelte ligt binnen de bebouwde kom van de gemeente Hengelo.]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Bij vastgesteld besluit wordt de voorgestelde gehandicaptenparkeerplaats toegewezen. </text:p>
            <text:p text:style-name="common-al">Er wordt een verkeersbord met onderbord geplaatst (model E6-bijlage I RVV 1990)</text:p>
            <text:p text:style-name="last-al">Dit wordt pas gedaan als de bezwarenprocedure is afgerond en er geen gegronde bezwaren zijn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ngelo,</text:span>
            <text:span text:style-name="datum">5 december 2019</text:span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afdelingshoofd a.i.</text:span>
            <text:span text:style-name="achternaam">Regulering en Toezicht</text:span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U kunt tot 19 januari 2020 een bezwaar indienen tegen dit besluit. www.hengelo.nl/bezwaar-beroep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97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97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97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engelo</meta:user-defined>
    <meta:user-defined meta:name="OVERHEID.Gemeente/DC.creator">Hengelo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engelo, sector Fysiek, afdeling RT - toewijzen gehandicaptenparkeerplaats op kenteken - Pasteurstraat 69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96633</meta:user-defined>
    <meta:user-defined meta:name="DCTERMS.abstract">Verkeersbesluit toewijzing gehandicaptenparkeerplaats op kenteken Pasteurstraat 69.</meta:user-defined>
    <meta:user-defined meta:name="OVERHEIDop.verkeersbordcode">E6</meta:user-defined>
    <dc:language>nl</dc:language>
    <meta:user-defined meta:name="OVERHEID.EPSG28992/DC.spatial">249366 476742</meta:user-defined>
    <meta:user-defined meta:name="DC.title">Gehandicaptenparkeerplaats</meta:user-defined>
    <meta:user-defined meta:name="OVERHEID.PostcodeHuisnummer/OVERHEIDop.postcodeHuisnummer">7555ND 67</meta:user-defined>
    <meta:user-defined meta:name="OVERHEIDop.straatnaam">Pasteurstraat</meta:user-defined>
    <meta:user-defined meta:name="OVERHEIDop.woonplaats">Hengelo</meta:user-defined>
    <meta:user-defined meta:name="DCTERMS.W3CDTF/DCTERMS.available">2019-12-10</meta:user-defined>
    <meta:user-defined meta:name="OVERHEIDop.StcrtID/DC.identifier">stcrt-2019-67978</meta:user-defined>
    <meta:user-defined meta:name="DCTERMS.W3CDTF/OVERHEIDop.jaargang">2019</meta:user-defined>
    <meta:user-defined meta:name="OVERHEIDop.publicationIssue">67978</meta:user-defined>
    <meta:user-defined meta:name="OVERHEIDop.versieInformatie"/>
  </office:meta>
</office:document-meta>
</file>