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91-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rovincie Utrecht 691-2019, gemeente Woerden, N405 Kamerik, snelheidsverlaging ter verhoging van de verkeersveiligheid.</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 van de provincie Utrecht van 3 december 2019, met kenmerk 81F90052, tot vaststelling van verkeersmaatregelen ter verhoging van de verkeersveiligheid op de provinciale weg N405, Kamerik vanaf de aansluiting N212 (Ir. Enschedeweg) tot aan de bebouwde kom van Woerden (Kruipin).</text:p>
            <text:p text:style-name="tussenkopcur">Gebruikte afkortingen</text:p>
            <text:p text:style-name="common-al">RVV = Reglement Verkeersregels en Verkeerstekens 1990</text:p>
            <text:p text:style-name="common-al">BABW = Besluit Administratieve Bepalingen inzake het Wegverkeer</text:p>
            <text:p text:style-name="tussenkopcur">Overwegingen</text:p>
            <text:p text:style-name="common-al">In het vigerende Mobiliteitsprogramma 2014-2018 is vastgesteld dat de gehele N405 ingericht dient te worden als een erftoegangsweg met een daarbij behorend snelheidsregime van 60 km/uur. Op dit moment geldt er tussen hectometerpaal 0.700 en 2.300 reeds een 60 km/uur-regime. Dit betekent dat het geldende 80 km/uur-regime van hectometerpaal 2.300 t/m 3.800 (aansluiting N212) ook wordt verlaagd naar 60 km/uur. De voorrangssituatie op het wegvak wordt niet aangepast. </text:p>
            <text:p text:style-name="tussenkopcur">Noodzaak en doelstelling verkeersbesluit</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cur">Verplicht overleg politie</text:p>
            <text:p text:style-name="common-al">Zoals in artikel 24 van het BABW is voorgeschreven, is overleg gepleegd met de korpschef van de nationale politie over deze verkeersmaatregel. De gemandateerde verkeersspecialist van de politie eenheid Midden Nederland heeft positief geadviseerd over de maatregelen.</text:p>
            <text:p text:style-name="tussenkopcur">Afweging belangen</text:p>
            <text:p text:style-name="common-al">Vanuit het Dorpsplatform Kamerik zijn vragen gesteld over de intensiteit van het verkeer en de verkeersveiligheid op dit wegvak.  Het percentage zwaar verkeer op dit wegvak is met 1,7% laag ten opzichte van andere provinciale wegen. Voor dit weggedeelte is een quickscan uitgevoerd waarbij het Dorpsplatform is meegenomen. Met de verschillende partijen is uitvoerig overleg geweest over de omvorming van deze weg naar een erftoegangsweg zodat met als gevolgen van het verlagen van het snelheidsregime en beter geleiden van fietsverkeer richting de hoofdfietsroute. </text:p>
            <text:p text:style-name="common-al">In het proces heeft het Dorpsplatform de wens kenbaar gemaakt om de bestaande t-splitsing op de kruising N212/N405 te vervangen voor een rotonde. Deze splitsing van wegen is de laatste op de N212 die niet is voorzien van een rotonde en/of verkeersregelinstallatie (VRI). Daarnaast heeft het Dorpsplatform opmerkingen geplaatst bij het wegontwerp in de bochten van de N405. </text:p>
            <text:p text:style-name="common-al">Voor de t-splitsing en het wegontwerp in de bochten geldt dat dit potentiele verkeersonveilige situaties zijn.</text:p>
            <text:p text:style-name="common-al"/>
            <text:p text:style-name="tussenkopcur">Bevoegdheid</text:p>
            <text:p text:style-name="common-al">Het weggedeelte waar deze maatregel wordt getroffen, is in beheer bij de provincie Utrecht. Daarom zijn wij, Gedeputeerde Staten van Utrecht, op grond van artikel 18, lid 1, sub b, van de Wegenverkeerswet 1994 het bevoegde bestuursorgaan om dit verkeersbesluit te nemen.</text:p>
            <text:p text:style-name="tussenkopcur">Besluit</text:p>
            <text:p text:style-name="common-al">In overeenstemming met het aangehechte en van dit verkeersbesluit deel uitmakend beeldmateriaal genaamd ‘vb.691.N405zuid v1.1.pdf’ en ‘vb.691.N405noord v1.1.pdf’, worden de volgende maatregelen uitgevoerd op de provinciale weg N405, Kamerik vanaf de aansluiting N212 (Ir. Enschedeweg) tot aan de bebouwde kom van Woerden (Kruipin).</text:p>
            <text:p text:style-name="common-al"/>
            <text:p text:style-name="tussenkopcur">Aanbrengen:</text:p>
            <text:p text:style-name="common-al"/>
            <text:list text:style-name="id1-3-2-2-1-27">
              <text:list-item text:style-override="id1-3-2-2-1-27-1">
                <text:number>•</text:number>
                <text:p text:style-name="al">Borden 8x A1-60 (60 km/u) van bijlage 1 van het RVV 1990, waarmee een maximum snelheid op het weggedeelte provinciale weg N405, Kamerik vanaf de aansluiting N212 tot aan de bebouwde kom van Woerden wordt ingesteld van 60 kilometer per uur. Plaatsing ter hoogte van hmp. 3.760, 2.915 en 2.970, 2.630 en 2.660, 2.390 en 2.420, 2.260;</text:p>
              </text:list-item>
              <text:list-item text:style-override="id1-3-2-2-1-27-2">
                <text:number>•</text:number>
                <text:p text:style-name="al">Borden 9x C15 van bijlage 1 van de RVV 1990, waarmee een geslotenverklaring voor fietsen, bromfietsen en gehandicaptenvoertuigen wordt gerealiseerd. Plaatsing ter hoogte van hmp. 3.760, 2.915 en 2.970, 2.630 en 2.660, 2.390 en 2.420, 2.260, 2.220.</text:p>
              </text:list-item>
              <text:list-item text:style-override="id1-3-2-2-1-27-3">
                <text:number/>
                <text:p text:style-name="al"/>
              </text:list-item>
            </text:list>
            <text:p text:style-name="tussenkopcur"/>
            <text:p text:style-name="tussenkopcur">Verwijderen:</text:p>
            <text:p text:style-name="common-al"/>
            <text:list text:style-name="id1-3-2-2-1-31">
              <text:list-item text:style-override="id1-3-2-2-1-31-1">
                <text:number>•</text:number>
                <text:p text:style-name="al">Bord A2-60 (einde 60 km/u) van bijlage 1 van het RVV 1990 waarmee een einde eerder aangegeven maximumsnelheid van 60 km/u wordt aangegeven zodat op het weggedeelte provinciale weg N405, Kamerik vanaf de aansluiting N212 tot aan de bebouwde kom van Woerden een maximumsnelheid wordt ingesteld van 60 kilometer per uur. Verwijdering ter hoogte van hmp. 2.315;</text:p>
              </text:list-item>
              <text:list-item text:style-override="id1-3-2-2-1-31-2">
                <text:number>•</text:number>
                <text:p text:style-name="al">Bord A1-60 (60 km/u) van bijlage 1 van het RVV 1990 waarmee de aangegeven maximumsnelheid van 60 km/u wordt aangegeven omdat op het weggedeelte provinciale weg N405, Kamerik vanaf de aansluiting N212 tot aan de bebouwde kom van Woerden een maximumsnelheid wordt ingesteld van 60 kilometer per uur. Verwijdering ter hoogte van hmp. 2.285.</text:p>
              </text:list-item>
            </text:list>
            <text:p text:style-name="common-al"/>
            <text:p text:style-name="tussenkopcur">Aandachtspunt</text:p>
            <text:p text:style-name="common-al">Dit besluit laat de eventuele toepassing van de Wegenverordening provincie Utrecht 2010 onverlet.</text:p>
            <text:p text:style-name="common-al"/>
            <text:p text:style-name="common-al">Gedeputeerde Staten van Utrecht,</text:p>
            <text:p text:style-name="common-al">namens hen,</text:p>
            <text:p text:style-name="common-al"/>
            <text:p text:style-name="common-al"/>
            <text:p text:style-name="common-al">Cock van Dijk</text:p>
            <text:p text:style-name="common-al">Teamleider domein Mobiliteit</text:p>
            <text:p text:style-name="common-al"/>
            <text:p text:style-name="common-al"/>
            <text:p text:style-name="common-al"/>
            <text:p text:style-name="tussenkopcur">Bekendmaking</text:p>
            <text:p text:style-name="common-al">Dit verkeersbesluit ligt met bijbehorende tekening vanaf 10 december 2019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tussenkopcur">Rechtsbescherming</text:p>
            <text:p text:style-name="common-al">Tegen dit besluit kunnen belanghebbenden binnen zes weken na de dag van verzending een bezwaarschrift bij het college van Gedeputeerde Staten van Utrecht indienen:</text:p>
            <text:list text:style-name="id1-3-2-2-1-49">
              <text:list-item text:style-override="id1-3-2-2-1-49-1">
                <text:number>•</text:number>
                <text:p text:style-name="al">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list-item>
              <text:list-item text:style-override="id1-3-2-2-1-49-2">
                <text:number>•</text:number>
                <text:p text:style-name="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list-item>
            </text:list>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Provincie Utrecht, gemeente Bunnik, N411, Koningsweg / Koningslaan, ombouw parallelweg en verlaging maximum snelheid hoofdrijbaan. - Woerd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F90052</meta:user-defined>
    <meta:user-defined meta:name="DCTERMS.abstract">Besluit van de provincie Utrecht van 1 oktober 2019, met kenmerk 81F90052, tot vaststelling van verkeersmaatregelen ter verhoging van de verkeersveiligheid op de provinciale weg N405, Kamerik vanaf de aansluiting N212 (Ir. Enschedeweg) tot aan de bebouwde kom van Woerden (Kruipin).</meta:user-defined>
    <meta:user-defined meta:name="OVERHEIDop.verkeersbordcode">A1</meta:user-defined>
    <dc:language>nl</dc:language>
    <meta:user-defined meta:name="OVERHEID.Gemeente/DC.spatial">Woerden</meta:user-defined>
    <meta:user-defined meta:name="OVERHEID.Provincie/DC.spatial">Utrecht</meta:user-defined>
    <meta:user-defined meta:name="OVERHEID.EPSG28992/DC.spatial">121588 458384</meta:user-defined>
    <meta:user-defined meta:name="DC.title">VERKEERSBESLUIT 691-2019.</meta:user-defined>
    <meta:user-defined meta:name="OVERHEID.PostcodeHuisnummer/OVERHEIDop.postcodeHuisnummer">3471CB 10</meta:user-defined>
    <meta:user-defined meta:name="OVERHEIDop.straatnaam">Meidoornlaan</meta:user-defined>
    <meta:user-defined meta:name="OVERHEIDop.woonplaats">Kamerik</meta:user-defined>
    <meta:user-defined meta:name="DCTERMS.W3CDTF/DCTERMS.available">2019-12-10</meta:user-defined>
    <meta:user-defined meta:name="OVERHEIDop.StcrtID/DC.identifier">stcrt-2019-67970</meta:user-defined>
    <meta:user-defined meta:name="OVERHEIDop.externeBijlage">Kaarten N405|exb-2019-58818</meta:user-defined>
    <meta:user-defined meta:name="OVERHEIDop.externeBijlage">Kaarten N405|exb-2019-58819</meta:user-defined>
    <meta:user-defined meta:name="DCTERMS.W3CDTF/OVERHEIDop.jaargang">2019</meta:user-defined>
    <meta:user-defined meta:name="OVERHEIDop.publicationIssue">67970</meta:user-defined>
    <meta:user-defined meta:name="OVERHEIDop.versieInformatie"/>
  </office:meta>
</office:document-meta>
</file>