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Het Nederlands Kanker Instituut-Antoni van Leeuwenhoek Ziekenhuis</text:h>
      <text:p text:style-name="ifm_p_mt.4.23mm_ifm">De op 20 oktober 2011 aan Stichting Het Nederlands Kanker Instituut-Antoni van Leeuwenhoek Ziekenhuis, gevestigd te Amsterdam, verleende vergunning met nummer 2011/1331-6, laatstelijk gewijzigd op 7 september 2018, met nummer 2018/0305-06, is samengevoegd met de op 28 september 2016 verleende vergunning met nummer 2016/0513-12, laatstelijk gewijzigd op 7 september 2018, met nummer 2018/0305-06 en gewijzigd conform de aanvraag.</text:p>
      <text:p text:style-name="ifm_p_mt.3.7mm_ifm">Het betreft de volgende wijzigingen:</text:p>
      <text:p text:style-name="ifm_p_indent.-5mm_mleft.5mm_ifm">−<text:tab/>Verhoging van de vergunde terreingrensdosis ten gevolge van externe straling van een Actuele Individuele Dosis van 5 naar 10 µSv per jaar voor de locatie gelegen aan de Plesmanlaan 121 te Amsterdam.</text:p>
      <text:p text:style-name="ifm_p_indent.-5mm_mleft.5mm_ifm">−<text:tab/>Verhoging van het aantal vergunde röntgentoestellen voor de locatie gelegen aan de Plesmanlaan 121 te Amsterdam met 10 toestellen (ten behoeve van de bevordering van de uitvoering van medische therapie).</text:p>
      <text:p text:style-name="ifm_p_indent.-5mm_mleft.5mm_ifm">−<text:tab/>Toevoeging van de toepassing van de toestellen ter bevordering van de medische therapie voor de locatie gelegen aan de Spaarnepoort 3a te Hoofddorp.</text:p>
      <text:p text:style-name="ifm_p_indent.0mm_mleft.5mm_ifm">Kenmerk: <text:span text:style-name="ifm_span_font.underline_ifm">ANVS-PP-20180047694-10</text:span></text:p>
      <text:p text:style-name="ifm_p_indent.0mm_mleft.5mm_ifm">Datum: <text:span text:style-name="ifm_span_font.underline_ifm">30 januari 2019</text:span></text:p>
      <text:h text:style-name="ifm_p_font.bold-italic_mt.5.08mm_page.keep-with-next_ifm" text:outline-level="5">H.M. Hellebrekers handelend onder de naam Tandartspraktijk Mheer</text:h>
      <text:p text:style-name="ifm_p_mt.4.23mm_ifm">Aan H.M. Hellebrekers handelend onder de naam Tandartspraktijk Mheer, gevestigd te Mheer, is een vergunning verleend ten behoeve van tandheelkundige diagnostiek, inclusief ConeBeam CT op de locatie van Tandartspraktijk Mheer, gelegen aan de Burgemeester Beckersweg 75 te Mheer.</text:p>
      <text:p text:style-name="ifm_p_ifm">Kenmerk: <text:span text:style-name="ifm_span_font.underline_ifm">ANVS-PP-2018/0047811-07</text:span></text:p>
      <text:p text:style-name="ifm_p_ifm">Datum: <text:span text:style-name="ifm_span_font.underline_ifm">30 januari 2019</text:span></text:p>
      <text:h text:style-name="ifm_p_font.bold-italic_mt.5.08mm_page.keep-with-next_ifm" text:outline-level="5">Heineken Nederland B.V.</text:h>
      <text:p text:style-name="ifm_p_mt.4.23mm_ifm">De op 18 november 1982 aan Heineken Nederland B.V., gevestigd te Amsterdam, verleende vergunning met nummer 2009/1657-05, laatstelijk gewijzigd op 17 december 2010, met nummer 2010/2484-05, wordt gewijzigd in verband met het beëindigen van de handelingen met een ingekapselde bron nikkel-63 met een activiteit van maximaal 370 megabecquerel en het toevoegen van handelingen met ioniserende straling uitzendende toestellen ten behoeve van analyse en vulhoogtemetingen. De beschreven handelingen worden uitgevoerd binnen de locatie van Heineken Nederland B.V., gelegen aan de Burgemeester Smeetsweg 1 te Zoeterwoude.</text:p>
      <text:p text:style-name="ifm_p_ifm">Kenmerk: <text:span text:style-name="ifm_span_font.underline_ifm">ANVS-PP-2018/0047927-10</text:span></text:p>
      <text:p text:style-name="ifm_p_ifm">Datum: <text:span text:style-name="ifm_span_font.underline_ifm">30 januari 2019</text:span></text:p>
      <text:h text:style-name="ifm_p_font.bold-italic_mt.5.08mm_page.keep-with-next_ifm" text:outline-level="5">Stichting Ziekenhuisvoorzieningen Oost-Achterhoek</text:h>
      <text:p text:style-name="ifm_p_mt.4.23mm_ifm">De op 20 september 2000 aan Stichting Ziekenhuisvoorzieningen Oost-Achterhoek, gevestigd te Winterswijk, verleende vergunning met nummer 2000/11961, AI/CK/B/KEW, laatstelijk gewijzigd op 4 juni 2012, met nummer 2012/0532-05, wordt gewijzigd in verband met het toevoegen van handelingen met open radioactieve stoffen ten behoeve van medisch-wetenschappelijk onderzoek met Ra-223 en Re-188 in het kader van de RARE-studie en het toevoegen van handelingen met radium-223 ten behoeve van medische therapie bij patiënten. De beschreven handelingen worden uitgevoerd binnen de locatie van Stichting Ziekenhuisvoorzieningen Oost-Achterhoek, gelegen aan het Beatrixpark 1 te Winterswijk.</text:p>
      <text:p text:style-name="ifm_p_ifm">Kenmerk: <text:span text:style-name="ifm_span_font.underline_ifm">ANVS-PP-2018/0048292-07</text:span></text:p>
      <text:p text:style-name="ifm_p_ifm">Datum: <text:span text:style-name="ifm_span_font.underline_ifm">30 januari 2019</text:span></text:p>
      <text:h text:style-name="ifm_p_font.bold-italic_mt.5.08mm_page.keep-with-next_ifm" text:outline-level="5">MC IJsselmeerziekenhuizen B.V.</text:h>
      <text:p text:style-name="ifm_p_mt.4.23mm_ifm">Aan MC IJsselmeerziekenhuizen B.V., gevestigd te Lelystad, wordt toestemming verleend voor gedeeltelijke overdracht van de op 10 juli 2002, aan Stichting IJsselmeerziekenhuizen, gevestigd te Lelystad, verleende vergunning met nummer 2002/34202, AI/CK/B/KEW, laatstelijk gewijzigd en verleend aan MC IJsselmeerziekenhuizen B.V. op 6 april 2016, met nummer 2016/0375-04. Het gaat om overdracht van vergunning voor de handelingen met toestellen op de locatie Emmeloord, gelegen aan de Urkerweg 1 te Emmeloord, naar Stichting Antonius Ziekenhuis te Sneek.</text:p>
      <text:p text:style-name="ifm_p_ifm">Kenmerk: <text:span text:style-name="ifm_span_font.underline_ifm">ANVS-PP-2018/0048548-04</text:span></text:p>
      <text:p text:style-name="ifm_p_ifm">Datum: <text:span text:style-name="ifm_span_font.underline_ifm">30 januari 2019</text:span></text:p>
      <text:h text:style-name="ifm_p_font.bold-italic_mt.5.08mm_page.keep-with-next_ifm" text:outline-level="5">MC IJsselmeerziekenhuizen B.V.</text:h>
      <text:p text:style-name="ifm_p_mt.4.23mm_ifm">Aan MC IJsselmeerziekenhuizen B.V., gevestigd te Lelystad, wordt toestemming verleend voor gedeeltelijke overdracht van de op 10 juli 2002, aan Stichting IJsselmeerziekenhuizen, gevestigd te Lelystad, verleende vergunning met nummer 2002/34202, AI/CK/B/KEW, laatstelijk gewijzigd en verleend aan MC IJsselmeerziekenhuizen B.V. op 6 april 2016, met nummer 2016/0375-04. Het gaat om overdracht van vergunning voor de handelingen met radioactieve stoffen en toestellen op de locatie Lelystad, gelegen aan de Ziekenhuisweg 100 te Lelystad, naar Stichting Christelijk Algemeen Ziekenhuis Noordwest-Veluwe te Harderwijk.</text:p>
      <text:p text:style-name="ifm_p_ifm">Kenmerk: <text:span text:style-name="ifm_span_font.underline_ifm">ANVS-PP-2018/0048549-04</text:span></text:p>
      <text:p text:style-name="ifm_p_ifm">Datum: <text:span text:style-name="ifm_span_font.underline_ifm">30 januari 2019</text:span></text:p>
      <text:h text:style-name="ifm_p_font.bold-italic_mt.5.08mm_page.keep-with-next_ifm" text:outline-level="5">Annatommie – centra voor beweging – B.V.</text:h>
      <text:p text:style-name="ifm_p_mt.4.23mm_ifm">De op 15 augustus 2018 aan Annatommie – centra voor beweging – B.V., gevestigd te Rijswijk, verleende vergunning met nummer 2018/0221-48, laatstelijk gewijzigd op 28 september 2018, met nummer 2018/0121-48, wordt gewijzigd in verband met het toevoegen van handelingen met röntgentoestellen ten behoeve van medische diagnostiek, op een nieuwe locatie. De beschreven handelingen worden uitgevoerd binnen de locatie van Annatommie – centra voor beweging – B.V., gelegen aan de Kerkstraat 98 te Almere.</text:p>
      <text:p text:style-name="ifm_p_ifm">Kenmerk: <text:span text:style-name="ifm_span_font.underline_ifm">ANVS-PP-2018/0048188-06</text:span></text:p>
      <text:p text:style-name="ifm_p_ifm">Datum: <text:span text:style-name="ifm_span_font.underline_ifm">1 februari 2019</text:span></text:p>
      <text:p text:style-name="ifm_p_mt.3.7mm_ifm"><text:span text:style-name="ifm_span_font.underline_ifm">Stichting Nederlandse Wetenschappelijk Onderzoek Instituten</text:span></text:p>
      <text:p text:style-name="ifm_p_ifm">Aan Stichting Nederlandse Wetenschappelijk Onderzoek Instituten (NWO-I), gevestigd aan de Van Vollenhovenlaan 659 te Utrecht, verleende vergunning met nummer ANVS-TSB-2018/0047704-07, wordt een herstelvergunning verleend zodat het geactiveerde bouwdeel 108, ruimte TK02 (voormalige bundeldumpruimte van de MEA-versneller) uit vergunning 2015/0952-05, dat abusievelijk niet correct is overgenomen in vergunning ANVS-TSB-2018/0047704-07, weer opgenomen is in de vergunning.</text:p>
      <text:p text:style-name="ifm_p_ifm">Kenmerk: <text:span text:style-name="ifm_span_font.underline_ifm">ANVS-TSB-2018/0047704-08</text:span></text:p>
      <text:p text:style-name="ifm_p_ifm">Datum: <text:span text:style-name="ifm_span_font.underline_ifm">1 februari 2019</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97</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97</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2-07</meta:user-defined>
    <meta:user-defined meta:name="OVERHEIDop.Ruimtelijkplan/OVERHEIDop.bekendmakingBetreffendePlan"/>
  </office:meta>
</office:document-meta>
</file>