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centrum Zutphen in verband met het evenement Sprookjesstad Zutphen op 15 december 2019</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55222</text:p>
            <text:p text:style-name="tussenkopcur">Zutphen: 11 december 2019</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15 december 2019 het evenement Sprookjesstad Zutphen wordt gehouden op verschillende locaties in de binnenstad van Zutphen;</text:p>
            <text:p text:style-name="common-al"/>
            <text:p text:style-name="common-al">dat tijdens het evenement allerlei kramen en objecten worden geplaatst en er verschillende activiteiten plaatsvinden;</text:p>
            <text:p text:style-name="common-al"/>
            <text:p text:style-name="common-al">dat de betreffende straten dan ook gevrijwaard moeten zijn van geparkeerde auto’s en alleen toegankelijk zijn voor voetgangers; </text:p>
            <text:p text:style-name="common-al"/>
            <text:p text:style-name="common-al">dat voorafgaand aan en na afloop van het evenement werkzaamheden moeten worden verricht om het terrein in te richten en op te ruimen;</text:p>
            <text:p text:style-name="common-al"/>
            <text:p text:style-name="common-al">dat de veiligheid van de bezoekers en de overige weggebruikers in gevaar kan komen als er geen maatregelen worden getroffen tijdens deze werkzaamheden en tijdens het evenement zelf;</text:p>
            <text:p text:style-name="common-al"/>
            <text:p text:style-name="common-al">dat door het tijdelijk afsluiten van (een deel van) de Nieuwstad, Laarstraat, Lange Hofstraat, Martinetsingel, Oude Wand, Pelikaanstraat, Spittaalstraat, Walstraat en Zaadmarkt die veiligheid wel kan worden geboden;</text:p>
            <text:p text:style-name="common-al"/>
            <text:p text:style-name="common-al">dat de Dieserstraat parallel ligt aan de Nieuwstad en een eenrichtingsweg is;</text:p>
            <text:p text:style-name="common-al"/>
            <text:p text:style-name="common-al">dat door het afsluiten van de Nieuwstad en daardoor tevens van de toegangswegen tot de Dieserstraat de woningen en parkeerplaatsen in de Dieserstraat en Beekstraat niet bereikbaar zijn;</text:p>
            <text:p text:style-name="common-al"/>
            <text:p text:style-name="common-al">dat dit opgelost kan worden door de verplichte rijrichting in de Dieserstraat en Beekstraat, tijdelijk op te heffen;</text:p>
            <text:p text:style-name="common-al"/>
            <text:p text:style-name="common-al">dat de betreffende wegen zijn gelegen binnen de grenzen van en in beheer zijn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districtschef van het regionale politiekorps Noord-Oost Gelderland, district IJsselstreek;</text:p>
            <text:p text:style-name="common-al"/>
            <text:p text:style-name="common-al">b e s l u i t e n:</text:p>
            <text:p text:style-name="common-al"/>
            <text:p text:style-name="common-al">1. de Zaadmarkt vanaf 14 december 2019 om 17.00 uur tot 15 december 2019 om 20.00 uur gesloten te verklaren voor voertuigen, ruiters en geleiders van rij- of trekdieren of vee door het plaatsen van een fysieke afsluiting en bord C1 van Bijlage 1 van het Reglement verkeersregels en verkeerstekens 1990;</text:p>
            <text:p text:style-name="common-al">2. de onder a tot en met g genoemde straten op 15 december 2019 vanaf  06.00 uur tot 20.00 uur gesloten te verklaren voor voertuigen, ruiters en geleiders van rij- of trekdieren of vee door het plaatsen van een fysieke afsluiting en bord C1 van Bijlage 1 van het Reglement verkeersregels en verkeerstekens 1990:</text:p>
            <text:p text:style-name="common-al">a. Nieuwstad;</text:p>
            <text:p text:style-name="common-al">b. Laarstraat (tussen aansluiting Hogestraatje en Boompjeswal);</text:p>
            <text:p text:style-name="common-al">c. Lange Hofstraat;</text:p>
            <text:p text:style-name="common-al">d. Martinetsingel (tussen aansluiting Boompjeswal en Tadamasingel);</text:p>
            <text:p text:style-name="common-al">e. Pelikaanstraat;</text:p>
            <text:p text:style-name="common-al">f. Spittaalstraat;</text:p>
            <text:p text:style-name="common-al">g. Walstraat (gedeelte naast Spittaalstraat 4);</text:p>
            <text:p text:style-name="common-al">h. Oude Wand (tussen aansluiting Komsteeg en Bornhovestraat);</text:p>
            <text:p text:style-name="common-al">3. de eenrichtingsweg in de Dieserstraat en Beekstraat op 15 december 2019 vanaf  06.00 uur tot 20.00 uur op te heffen door het verwijderen van de borden C2, C3 en C4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6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6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96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e verkeersmaatregelen in verband met het evenement Sprookjesstad Zutphen op 15 december 2019 - op verschillende locaties in de binnensta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dc:language>nl</dc:language>
    <meta:user-defined meta:name="OVERHEID.EPSG28992/DC.spatial">210313 461722</meta:user-defined>
    <meta:user-defined meta:name="OVERHEID.EPSG28992/DC.spatial">210642 461404</meta:user-defined>
    <meta:user-defined meta:name="OVERHEID.EPSG28992/DC.spatial">210513 461832</meta:user-defined>
    <meta:user-defined meta:name="DC.title">Gemeente Zutphen: tijdelijke verkeersmaatregelen centrum Zutphen in verband met het evenement Sprookjesstad Zutphen op 15 december 2019</meta:user-defined>
    <meta:user-defined meta:name="OVERHEID.PostcodeHuisnummer/OVERHEIDop.postcodeHuisnummer">7201HT 17</meta:user-defined>
    <meta:user-defined meta:name="OVERHEID.PostcodeHuisnummer/OVERHEIDop.postcodeHuisnummer">7201EB 41</meta:user-defined>
    <meta:user-defined meta:name="OVERHEID.PostcodeHuisnummer/OVERHEIDop.postcodeHuisnummer">7201</meta:user-defined>
    <meta:user-defined meta:name="OVERHEIDop.straatnaam">Lange Hofstraat</meta:user-defined>
    <meta:user-defined meta:name="OVERHEIDop.straatnaam">Spittaalstraat</meta:user-defined>
    <meta:user-defined meta:name="OVERHEIDop.straatnaam">Oudewand</meta:user-defined>
    <meta:user-defined meta:name="OVERHEIDop.woonplaats">Zutphen</meta:user-defined>
    <meta:user-defined meta:name="OVERHEIDop.woonplaats">Zutphen</meta:user-defined>
    <meta:user-defined meta:name="OVERHEIDop.woonplaats">Zutphen</meta:user-defined>
    <meta:user-defined meta:name="DCTERMS.W3CDTF/DCTERMS.available">2019-12-11</meta:user-defined>
    <meta:user-defined meta:name="OVERHEIDop.StcrtID/DC.identifier">stcrt-2019-67967</meta:user-defined>
    <meta:user-defined meta:name="DCTERMS.W3CDTF/OVERHEIDop.jaargang">2019</meta:user-defined>
    <meta:user-defined meta:name="OVERHEIDop.publicationIssue">67967</meta:user-defined>
    <meta:user-defined meta:name="OVERHEIDop.versieInformatie"/>
  </office:meta>
</office:document-meta>
</file>