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1-3">
      <text:list-level-style-bullet text:bullet-char="•" text:level="1">
        <style:list-level-properties text:min-label-width="10mm"/>
      </text:list-level-style-bullet>
    </text:list-style>
    <text:list-style style:name="id1-3-2-2-2-18-1-3-1">
      <text:list-level-style-bullet text:bullet-char="•" text:level="1">
        <style:list-level-properties text:min-label-width="10mm"/>
      </text:list-level-style-bullet>
    </text:list-style>
    <text:list-style style:name="id1-3-2-2-2-18-1-3-2">
      <text:list-level-style-bullet text:bullet-char="•" text:level="1">
        <style:list-level-properties text:min-label-width="10mm"/>
      </text:list-level-style-bullet>
    </text:list-style>
    <text:list-style style:name="id1-3-2-2-2-18-1-3-3">
      <text:list-level-style-bullet text:bullet-char="•" text:level="1">
        <style:list-level-properties text:min-label-width="10mm"/>
      </text:list-level-style-bullet>
    </text:list-style>
    <text:list-style style:name="id1-3-2-2-2-18-1-3-4">
      <text:list-level-style-bullet text:bullet-char="•" text:level="1">
        <style:list-level-properties text:min-label-width="10mm"/>
      </text:list-level-style-bullet>
    </text:list-style>
    <text:list-style style:name="id1-3-2-2-2-18-1-3-5">
      <text:list-level-style-bullet text:bullet-char="•" text:level="1">
        <style:list-level-properties text:min-label-width="10mm"/>
      </text:list-level-style-bullet>
    </text:list-style>
    <text:list-style style:name="id1-3-2-2-2-18-1-3-6">
      <text:list-level-style-bullet text:bullet-char="•" text:level="1">
        <style:list-level-properties text:min-label-width="10mm"/>
      </text:list-level-style-bullet>
    </text:list-style>
    <text:list-style style:name="id1-3-2-2-2-18-1-3-7">
      <text:list-level-style-bullet text:bullet-char="•" text:level="1">
        <style:list-level-properties text:min-label-width="10mm"/>
      </text:list-level-style-bullet>
    </text:list-style>
    <text:list-style style:name="id1-3-2-2-2-18-1-3-8">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0-2">
      <text:list-level-style-bullet text:bullet-char="•" text:level="1">
        <style:list-level-properties text:min-label-width="10mm"/>
      </text:list-level-style-bullet>
    </text:list-style>
    <text:list-style style:name="id1-3-2-2-2-30-3">
      <text:list-level-style-bullet text:bullet-char="•" text:level="1">
        <style:list-level-properties text:min-label-width="10mm"/>
      </text:list-level-style-bullet>
    </text:list-style>
    <text:list-style style:name="id1-3-2-2-2-30-4">
      <text:list-level-style-bullet text:bullet-char="•" text:level="1">
        <style:list-level-properties text:min-label-width="10mm"/>
      </text:list-level-style-bullet>
    </text:list-style>
    <text:list-style style:name="id1-3-2-2-2-30-5">
      <text:list-level-style-bullet text:bullet-char="•" text:level="1">
        <style:list-level-properties text:min-label-width="10mm"/>
      </text:list-level-style-bullet>
    </text:list-style>
    <text:list-style style:name="id1-3-2-2-2-3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Wijziging Gemeenschappelijke regeling Omgevingsdienst De Vallei</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betreft een rectificatie omdat de aanhef onjuist gepubliceerd was. De oorspronkelijke bekendmaking is op 21 december 2018 beschikbaar via <text:a xlink:href="https://zoek.officielebekendmakingen.nl/stcrt-2018-71466.html" xlink:type="simple"><text:span text:style-name="nadrukondlijn">Staatscourant 2018, 71466</text:span></tex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het besluit tot wijziging van een gemeenschappelijke regeling</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Collegebesluit</text:span>
                    </text:p>
                  </table:table-cell>
                  <table:table-cell table:style-name="cell_frame_all" table:number-rows-spanned="1" table:number-columns-spanned="1">
                    <text:p text:style-name="table_al">
                      <text:span text:style-name="nadrukvet">Raadsbesluit</text:span>
                    </text:p>
                  </table:table-cell>
                </table:table-row>
                <table:table-row table:style-name="row">
                  <table:table-cell table:style-name="cell_frame_all" table:number-rows-spanned="1" table:number-columns-spanned="1">
                    <text:p text:style-name="table_al">Nijkerk</text:p>
                  </table:table-cell>
                  <table:table-cell table:style-name="cell_frame_all" table:number-rows-spanned="1" table:number-columns-spanned="1">
                    <text:p text:style-name="table_al">18 december 2018</text:p>
                  </table:table-cell>
                  <table:table-cell table:style-name="cell_frame_all" table:number-rows-spanned="1" table:number-columns-spanned="1">
                    <text:p text:style-name="table_al">31 januari 2019</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18 december 2018</text:p>
                  </table:table-cell>
                  <table:table-cell table:style-name="cell_frame_all" table:number-rows-spanned="1" table:number-columns-spanned="1">
                    <text:p text:style-name="table_al">17 januari 2019</text:p>
                  </table:table-cell>
                </table:table-row>
                <table:table-row table:style-name="row">
                  <table:table-cell table:style-name="cell_frame_all" table:number-rows-spanned="1" table:number-columns-spanned="1">
                    <text:p text:style-name="table_al">Scherpenzeel</text:p>
                  </table:table-cell>
                  <table:table-cell table:style-name="cell_frame_all" table:number-rows-spanned="1" table:number-columns-spanned="1">
                    <text:p text:style-name="table_al">13 november 2018</text:p>
                  </table:table-cell>
                  <table:table-cell table:style-name="cell_frame_all" table:number-rows-spanned="1" table:number-columns-spanned="1">
                    <text:p text:style-name="table_al">21 februari 2019</text:p>
                  </table:table-cell>
                </table:table-row>
                <table:table-row table:style-name="row">
                  <table:table-cell table:style-name="cell_frame_all" table:number-rows-spanned="1" table:number-columns-spanned="1">
                    <text:p text:style-name="table_al">Wageningen</text:p>
                  </table:table-cell>
                  <table:table-cell table:style-name="cell_frame_all" table:number-rows-spanned="1" table:number-columns-spanned="1">
                    <text:p text:style-name="table_al">6 november 2018</text:p>
                  </table:table-cell>
                  <table:table-cell table:style-name="cell_frame_all" table:number-rows-spanned="1" table:number-columns-spanned="1">
                    <text:p text:style-name="table_al">10 december 2018</text:p>
                  </table:table-cell>
                </table:table-row>
                <table:table-row table:style-name="row">
                  <table:table-cell table:style-name="cell_frame_all" table:number-rows-spanned="1" table:number-columns-spanned="1">
                    <text:p text:style-name="table_al">Barneveld</text:p>
                  </table:table-cell>
                  <table:table-cell table:style-name="cell_frame_all" table:number-rows-spanned="1" table:number-columns-spanned="1">
                    <text:p text:style-name="table_al">10 oktober 2019</text:p>
                  </table:table-cell>
                  <table:table-cell table:style-name="cell_frame_all" table:number-rows-spanned="1" table:number-columns-spanned="1">
                    <text:p text:style-name="table_al">13 november 2019</text:p>
                  </table:table-cell>
                </table:table-row>
                <table:table-row table:style-name="row">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Besluit Gedeputeerde Staten </text:span>
                    </text:p>
                  </table:table-cell>
                  <table:table-cell table:style-name="cell_frame_all" table:number-rows-spanned="1" table:number-columns-spanned="1">
                    <text:p text:style-name="table_al">
                      <text:span text:style-name="nadrukvet">Besluit Provinciale Staten</text:span>
                    </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6 november 2018</text:p>
                  </table:table-cell>
                  <table:table-cell table:style-name="cell_frame_all" table:number-rows-spanned="1" table:number-columns-spanned="1">
                    <text:p text:style-name="table_al">19 december 2018</text:p>
                  </table:table-cell>
                </table:table-row>
              </table:table>
              <text:p text:style-name="table_bottom"/>
            </text:section>
            <text:p text:style-name="al">Zaaknummer 2018-012347</text:p>
            <text:p text:style-name="al"> </text:p>
            <text:p text:style-name="al">
            <text:span text:style-name="nadrukvet">Gedeputeerde Staten van Gelderland en de colleges van Burgemeester en Wethouders van de gemeenten Nijkerk, Ede, Scherpenzeel, Wageningen, Barneveld</text:span>
          </text:p>
            <text:p text:style-name="al">Gelet op het bepaalde in artikel 51 van de Wet gemeenschappelijke regelingen;</text:p>
            <text:p text:style-name="al">Overwegende dat Provinciale Staten van Gelderland en de Raden van gemeenten Nijkerk, Ede, Scherpenzeel, Wageningen, Barneveld toestemming hebben verleend voor de voorliggende wijziging van de gemeenschappelijke regeling;</text:p>
            <text:p text:style-name="al"/>
            <text:p text:style-name="al">
            <text:span text:style-name="nadrukvet">Besluiten</text:span>
          </text:p>
            <text:p text:style-name="al">vast te stellen de navolgende wijziging van de Gemeenschappelijke regeling Omgevingsdienst De Vallei:</text:p>
          </text:section>
          <text:section text:name="artikel_id1-3-2-2-2" text:style-name="artikel">
            <text:p text:style-name="artikel_kop_titel"><text:span text:style-name="artikel_kop_label"/> <text:span text:style-name="artikel_kop_nr"/>  Artikel I Wijziging regeling</text:p>
            <text:p text:style-name="al">De Gemeenschappelijke regeling Omgevingsdienst De Vallei wordt als volgt gewijzigd:</text:p>
            <text:p text:style-name="al"/>
            <text:p text:style-name="al">
            <text:span text:style-name="nadrukvet">A.</text:span>
          </text:p>
            <text:p text:style-name="al">Artikel 1, eerste lid, onder a komt te luiden:</text:p>
            <text:p text:style-name="al">basistaken: taken bedoeld in artikel 7.1 van het Besluit omgevingsrecht;</text:p>
            <text:p text:style-name="al"/>
            <text:p text:style-name="al">
            <text:span text:style-name="nadrukvet">B.</text:span>
          </text:p>
            <text:p text:style-name="al">Artikel 1, eerste lid, onder d, komt te luiden:</text:p>
            <text:p text:style-name="al">complexe taken: basistaken ten aanzien van complexe bedrijven zijnde:</text:p>
            <text:list text:style-name="id1-3-2-2-2-11">
              <text:list-item text:style-override="id1-3-2-2-2-11-1">
                <text:number>•</text:number>
                <text:p text:style-name="al">vergunningplichtige inrichtingen als bedoeld in het Activiteitenbesluit milieubeheer die worden ingedeeld in milieucategorie 4.2 en hoger als bedoeld in de VNG-uitgave Bedrijven en milieuzonering, editie 2009 of</text:p>
              </text:list-item>
              <text:list-item text:style-override="id1-3-2-2-2-11-2">
                <text:number>•</text:number>
                <text:p text:style-name="al">inrichtingen waarop de Richtlijn industriële emissies van toepassing is als bedoeld in artikel 1.1, derde lid, van de Wet algemene bepalingen omgevingsrecht of</text:p>
              </text:list-item>
              <text:list-item text:style-override="id1-3-2-2-2-11-3">
                <text:number>•</text:number>
                <text:p text:style-name="al">overige inrichtingen onder provinciaal bevoegd gezag; </text:p>
              </text:list-item>
            </text:list>
            <text:p text:style-name="al">
            <text:span text:style-name="nadrukvet">C.</text:span>
          </text:p>
            <text:p text:style-name="al">Artikel 1, eerste lid, onder k, komt te luiden:</text:p>
            <text:p text:style-name="al">robuust: in overeenstemming met de kwaliteitscriteria 2.1. dan wel de daarvoor in de plaats getreden nieuwe versie of andere wet- en regelgeving;</text:p>
            <text:p text:style-name="al"/>
            <text:p text:style-name="al">
            <text:span text:style-name="nadrukvet">D.</text:span>
          </text:p>
            <text:p text:style-name="al">Na het derde lid van artikel 1 wordt een nieuw lid ingevoegd, luidende:</text:p>
            <text:list text:style-name="id1-3-2-2-2-18">
              <text:list-item text:style-override="id1-3-2-2-2-18-1">
                <text:number>k.</text:number>
                <text:p text:style-name="al">Uitgezonderd van de complexe taken zijn de volgende vergunningplichtige inrichtingen die worden ingedeeld in milieucategorie 4.2 en hoger als bedoeld in de VNG-uitgave Bedrijven en milieuzonering, editie 2009: </text:p>
                <text:list text:style-name="id1-3-2-2-2-18-1-3">
                  <text:list-item text:style-override="id1-3-2-2-2-18-1-3-1">
                    <text:number>•</text:number>
                    <text:p text:style-name="al">inrichtingen, die uitsluitend onder de Richtlijn industriële emissies categorie 6.6 vallen;</text:p>
                  </text:list-item>
                  <text:list-item text:style-override="id1-3-2-2-2-18-1-3-2">
                    <text:number>•</text:number>
                    <text:p text:style-name="al">inrichtingen bestemd voor cultuur, sport en recreatie (SBI 9321, 931. 1t/m 931.10, 931.B t/m 931.D en 93299);</text:p>
                  </text:list-item>
                  <text:list-item text:style-override="id1-3-2-2-2-18-1-3-3">
                    <text:number>•</text:number>
                    <text:p text:style-name="al">rangeerterreinen (SBI 491,492.2);</text:p>
                  </text:list-item>
                  <text:list-item text:style-override="id1-3-2-2-2-18-1-3-4">
                    <text:number>•</text:number>
                    <text:p text:style-name="al">trafostations (SBI 35.C4 en 35.C5) en de schakelstations van het 380 kV hoogspanningsnet;</text:p>
                  </text:list-item>
                  <text:list-item text:style-override="id1-3-2-2-2-18-1-3-5">
                    <text:number>•</text:number>
                    <text:p text:style-name="al">agrarische inrichtingen die mest verwerken als nevenactiviteit, waarbij de mest uitsluitend afkomstig van de eigen inrichting;</text:p>
                  </text:list-item>
                  <text:list-item text:style-override="id1-3-2-2-2-18-1-3-6">
                    <text:number>•</text:number>
                    <text:p text:style-name="al">inrichtingen met een helikopterlandplaats als nevenactiviteit (SBI 5223.B);</text:p>
                  </text:list-item>
                  <text:list-item text:style-override="id1-3-2-2-2-18-1-3-7">
                    <text:number>•</text:number>
                    <text:p text:style-name="al">betonmortel en –waren (SBI 23611, 2363, 2364, 2365, en 2369) de vergunningplichtige niet IPPC‐inrichtingen;</text:p>
                  </text:list-item>
                  <text:list-item text:style-override="id1-3-2-2-2-18-1-3-8">
                    <text:number>•</text:number>
                    <text:p text:style-name="al">rioolwaterzuiveringen (SBI 3700): de vergunningplichtige niet IPPC‐inrichtingen.</text:p>
                  </text:list-item>
                </text:list>
              </text:list-item>
            </text:list>
            <text:p text:style-name="al">
            <text:span text:style-name="nadrukvet">E.</text:span>
          </text:p>
            <text:p text:style-name="al">Artikel 3, eerste lid komt te luiden:</text:p>
            <text:list text:style-name="id1-3-2-2-2-21">
              <text:list-item text:style-override="id1-3-2-2-2-21-1">
                <text:number>1.</text:number>
                <text:p text:style-name="al">Er is een openbaar lichaam, genaamd Omgevingsdienst de Vallei.</text:p>
              </text:list-item>
            </text:list>
            <text:p text:style-name="al">
            <text:span text:style-name="nadrukvet">F.</text:span>
          </text:p>
            <text:p text:style-name="al">Artikel 4, eerste lid, komt te luiden:</text:p>
            <text:list text:style-name="id1-3-2-2-2-24">
              <text:list-item text:style-override="id1-3-2-2-2-24-1">
                <text:number>1.</text:number>
                <text:p text:style-name="al"> Ter behartiging van het belang genoemd in artikel 2 brengen de deelnemers de uitvoering van de basistaken onder bij het openbaar lichaam, met dien verstande dat provincie Gelderland de uitvoering van de taken bedoeld in artikel 7.1, eerste lid, onder a en b van het Besluit omgevingsrecht onderbrengt bij de Omgevingsdienst Regio Nijmegen.</text:p>
              </text:list-item>
            </text:list>
            <text:p text:style-name="al">
            <text:span text:style-name="nadrukvet">G.</text:span>
          </text:p>
            <text:p text:style-name="al">Artikel 9 onderdeel f komt te vervallen. Onderdeel g wordt geletterd f.</text:p>
            <text:p text:style-name="al"/>
            <text:p text:style-name="al">
            <text:span text:style-name="nadrukvet">H. </text:span>
          </text:p>
            <text:p text:style-name="al">Artikel 14 komt te luiden:</text:p>
            <text:list text:style-name="id1-3-2-2-2-30">
              <text:list-item text:style-override="id1-3-2-2-2-30-1">
                <text:number>•</text:number>
                <text:p text:style-name="al">Het algemeen bestuur stelt de begroting en de jaarrekening vast.</text:p>
              </text:list-item>
              <text:list-item text:style-override="id1-3-2-2-2-30-2">
                <text:number>•</text:number>
                <text:p text:style-name="al">Voor het vaststellen van de begroting is tweederde deel van de uitgebrachte stemmen vereist.</text:p>
              </text:list-item>
              <text:list-item text:style-override="id1-3-2-2-2-30-3">
                <text:number>•</text:number>
                <text:p text:style-name="al">Het algemeen bestuur kan besluiten tot oprichting van en deelneming in rechtspersonen met inachtneming van het bepaalde in artikel 55a van de Wet.</text:p>
              </text:list-item>
              <text:list-item text:style-override="id1-3-2-2-2-30-4">
                <text:number>•</text:number>
                <text:p text:style-name="al">Het algemeen bestuur kan bevoegdheden overdragen aan het dagelijks bestuur met uitzondering van de bevoegdheden tot het vaststellen van de begroting en wijziging en actualisatie daarvan, de vaststelling van de jaarrekening en het besluit tot oprichting van en deelneming in rechtspersonen. </text:p>
              </text:list-item>
              <text:list-item text:style-override="id1-3-2-2-2-30-5">
                <text:number>•</text:number>
                <text:p text:style-name="al">Het algemeen bestuur kan instructies geven voor de werkwijze van het dagelijks bestuur.</text:p>
              </text:list-item>
              <text:list-item text:style-override="id1-3-2-2-2-30-6">
                <text:number>•</text:number>
                <text:p text:style-name="al">Het algemeen bestuur beslist over alle andere aangelegenheden waarvoor de bevoegdheid niet op grond van de Wet of deze regeling aan het dagelijks bestuur of aan de voorzitter toekomt.</text:p>
              </text:list-item>
            </text:list>
            <text:p text:style-name="al">
            <text:span text:style-name="nadrukvet">I.</text:span>
          </text:p>
            <text:p text:style-name="al">Artikel 37 komt te vervallen.</text:p>
          </text:section>
          <text:section text:name="artikel_id1-3-2-2-3" text:style-name="artikel">
            <text:p text:style-name="artikel_kop_titel"><text:span text:style-name="artikel_kop_label"/> <text:span text:style-name="artikel_kop_nr"/>  Artikel II Inwerkingtreding</text:p>
            <text:p text:style-name="al">
            <text:span text:style-name="nadrukvet">A.</text:span>
          </text:p>
            <text:p text:style-name="al">Deze wijziging treedt in werking met ingang van 1 januari 2019.</text:p>
            <text:p text:style-name="al"/>
            <text:p text:style-name="al">
            <text:span text:style-name="nadrukvet">B. </text:span>
          </text:p>
            <text:p text:style-name="al">Indien bekendmaking door Gedeputeerde Staten na die datum plaatsvindt, treedt de wijziging in op de dag nadat deze is bekendgemaakt en werkt deze terug tot 1 januari 2019.</text:p>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Namens Gedeputeerde Staten van Gelderland</text:span></text:p>
            <text:p><text:span text:style-name="functie">D. Corpel</text:span></text:p>
          </text:section>
        </text:section>
        <text:section text:name="nota-toelichting_id1-3-2-4" text:style-name="nota-toelichting">
          <text:p text:style-name="kop_level0"><text:span text:style-name="label"/> <text:span text:style-name="nr"/>  TOELICHTING Op wijziging GR ODDV</text:p>
          <text:p text:style-name="al"/>
          <text:p text:style-name="al">
          <text:span text:style-name="nadrukcur">Algemeen</text:span>
        </text:p>
          <text:p text:style-name="al">Het Gelders stelsel van Omgevingsdiensten is in 2016 geëvalueerd. Naar aanleiding van deze evaluatie is er een aantal aanbevelingen ter verbetering van het stelsel gedaan. Om de aanbevelingen te verankeren in de Gemeenschappelijke Regeling is een wijziging nodig. Van de gelegenheid is gebruik gemaakt om bij betrokken partijen te inventariseren welke andere wijzigingen nodig zijn, zodat deze mee kunnen worden genomen in hetzelfde besluit.</text:p>
          <text:p text:style-name="al"/>
          <text:p text:style-name="al">
          <text:span text:style-name="nadrukcur">Definitie complex</text:span>
        </text:p>
          <text:p text:style-name="al">Bij de evaluatie is geconstateerd dat de definitie van complexe taken vragen oproept en dat de praktijk niet (meer) overeenkomt met de formele vastlegging. Door de definitie in de GR en de toelichting bij de definitie te wijzigen wordt duidelijkheid en eenduidigheid over de complexe taken bereikt. In de praktijk leidt dit niet tot wijzigingen in het aantal en soort bedrijven die als complex worden aangemerkt.</text:p>
          <text:p text:style-name="al"/>
          <text:p text:style-name="al">
          <text:span text:style-name="nadrukcur">Centralisering provinciale vergunningverlening </text:span>
          <text:span text:style-name="nadrukcur">Wabo</text:span>
        </text:p>
          <text:p text:style-name="al">Uit de evaluatie is ook naar voren gekomen dat de kwaliteit en efficiency van de provinciale VTH-taak onder druk staat. Per 1 januari 2018 heeft provincie Gelderland de provinciale vergunningverlening centraal ondergebracht bij Omgevingsdienst Regio Nijmegen (ODRN). Met deze wijziging wordt de Gemeenschappelijke Regeling in overeenstemming gebracht met dit besluit en de werkwijze vanaf 1 januari 2018. </text:p>
          <text:p text:style-name="al"/>
          <text:p text:style-name="al">
          <text:span text:style-name="nadrukcur">Deelname en oprichting rechtspersoon</text:span>
        </text:p>
          <text:p text:style-name="al">Uit de inventarisatie, van de werkgroep voor de wijziging van de gemeenschappelijke regeling, is gebleken dat er behoefte is aan een uitbreiding van de bevoegdheden van het algemeen bestuur. Er is voor gekozen om het algemeen bestuur de bevoegdheid te geven om te besluiten tot deelneming in of oprichting van een rechtspersoon, voor zover dit relevant is voor de taakuitvoering of belangenbehartiging van de OD’s. (Voorbeeld: omgevingsdiensten.nl, de landelijke vereniging voor omgevingsdiensten.)</text:p>
          <text:p text:style-name="al"/>
          <text:p text:style-name="al">
          <text:span text:style-name="nadrukcur">Andere wijzi</text:span>
          <text:span text:style-name="nadrukcur">gingen</text:span>
        </text:p>
          <text:p text:style-name="al">Daarnaast is van de gelegenheid gebruik gemaakt om enkele verbeteringen in de tekst toe te passen.</text:p>
          <text:p text:style-name="al"/>
          <text:p text:style-name="al">
          <text:span text:style-name="nadrukcur">Artikelsgewijze toelichting</text:span>
        </text:p>
          <text:p text:style-name="al">
          <text:span text:style-name="nadrukvet">Artikel I</text:span>
        </text:p>
          <text:p text:style-name="al">
          <text:span text:style-name="nadrukvet">A.</text:span>
        </text:p>
          <text:p text:style-name="al">De definitie van basistaken is in overeenstemming gebracht met de huidige wetgeving.</text:p>
          <text:p text:style-name="al"/>
          <text:p text:style-name="al">
          <text:span text:style-name="nadrukvet">B.</text:span>
        </text:p>
          <text:p text:style-name="al">De definitie voor complexe taken is van belang voor een aantal stelseltaken. Afspraak is dat wanneer een individuele omgevingsdienst een complexe taak niet kan uitvoeren in overeenstemming met de kwaliteitscriteria, deze taak wordt ondergebracht bij een andere Gelderse omgevingsdienst. Afgesproken is bijvoorbeeld dat de Omgevingsdienst Regio Nijmegen, als gespecialiseerde omgevingsdienst, het milieudeel van de complexe vergunningverlening in dergelijke gevallen toelevert aan de lokale omgevingsdienst. Op deze manier wordt gezorgd dat er voldaan wordt aan de kwaliteitscriteria.</text:p>
          <text:p text:style-name="al">In de kwaliteitscriteria is opgenomen dat vanuit de probleemanalyse aanwijzing van bedrijven als complex kan plaatsvinden. Binnen het Gelders stelsel wordt een generieke interpretatie ten aanzien van de technische complexiteit gehanteerd. Los daarvan kunnen bevoegde gezagen, aanvullend, vanuit overige aspecten een bepaald bedrijf als complex aanwijzen. </text:p>
          <text:p text:style-name="al">In het Gelders stelsel geldt dat alleen vergunningplichtige bedrijven (C-inrichtingen volgens Activiteitenbesluit) van categorie 4.2 en hoger als complex worden aangemerkt. Een aantal uitzonderingen zijn opgenomen van bedrijven, die vergunningplichtig zijn en in categorie 4.2 of hoger vallen, maar die technisch niet complex zijn (in VNGuitgave scoren deze bedrijven op geen van de aspecten een effectafstand van 100 meter of meer). </text:p>
          <text:p text:style-name="al">De definitie van complexe taken is met deze wijziging actueel en meer toegespitst op vergunningplichtige inrichtingen. </text:p>
          <text:p text:style-name="al">In de definitie is de categorie ‘inrichtingen die vallen onder het Besluit risico’s zware ongevallen 2015’ weggelaten ten opzichte van de vorige definitie: deze bedrijven worden namelijk al door een andere component in de definitie als complex aangemerkt.</text:p>
          <text:p text:style-name="al">Indien een categorie complex is, dan geldt dit voor zowel vergunningverlening als de handhaving.</text:p>
          <text:p text:style-name="al">Bedrijven die onder de provinciale bevoegdheid vallen zijn per definitie complex. Dit om te voorkomen dat voor een enkel provinciaal bedrijf een andere werkwijze wordt gehanteerd. Op basis van de criteria is 99% van deze provinciale bedrijven complex. Daarnaast geldt dat indien één van de aspecten complex is, het gehele bedrijf wordt aangewezen als complex. De stelseltaak is van toepassing op het gehele bedrijf.</text:p>
          <text:p text:style-name="al"/>
          <text:p text:style-name="al">
          <text:span text:style-name="nadrukvet">C.</text:span>
        </text:p>
          <text:p text:style-name="al">Aan de definitie van robuust zijn de woorden ‘nieuwe versie’ toegevoegd zodat de GR niet behoeft te worden aangepast als er een nieuwe versie komt van de kwaliteitscriteria. Eerder werd dit enkel ondervangen als er sprake was van vervangende wet- en regelgeving. De kwaliteitscriteria die nu gelden zijn niet opgenomen in wet- en regelgeving.</text:p>
          <text:p text:style-name="al"/>
          <text:p text:style-name="al">
          <text:span text:style-name="nadrukvet">D. </text:span>
        </text:p>
          <text:p text:style-name="al">Voorheen waren er geen uitzonderingen opgenomen op het begrip complexe taken. In de praktijk werden echter wel uitzonderingen gehanteerd voor bedrijven die onder de definitie complex vallen, maar in de praktijk niet als zodanig technisch complex zijn. Hierover waren afspraken gemaakt in het overleg van de directeuren van de omgevingsdiensten. Er is nu voor gekozen om de uitzonderingen op de als complex vastgestelde taken formeel en geactualiseerd in deze regeling vast te stellen. Zo kon een deel van de uitzonderingen vervallen, omdat de definitie van complexe taken is toegespitst op vergunningplichtige inrichtingen. Voor de praktijk heeft dit geen consequenties.</text:p>
          <text:p text:style-name="al"/>
          <text:p text:style-name="al">
          <text:span text:style-name="nadrukvet">E.</text:span>
        </text:p>
          <text:p text:style-name="al">Artikel 3, eerste lid, bevat nu de juiste naam van het openbaar lichaam.</text:p>
          <text:p text:style-name="al"/>
          <text:p text:style-name="al">
          <text:span text:style-name="nadrukvet">F.</text:span>
        </text:p>
          <text:p text:style-name="al">Sinds 2013 voeren zeven Gelderse omgevingsdiensten de taken uit op het gebied van vergunningverlening, toezicht en handhaving. In 2016 is er een evaluatie uitgevoerd. Eén van de conclusies was dat voor bedrijven waarvoor de provincie het bevoegd gezag is, de kwaliteit en efficiency van de taakuitvoering onder druk staat. Deze bedrijven zijn technisch complex, hetgeen betekent dat verschillende omgevingsdiensten met elkaar moesten samenwerken aan de taakuitvoering. Dit zorgde voor een grote coördinatielast, met een aantal omgevingsdiensten moesten aanvullende afspraken worden gemaakt en er was onvoldoende overzicht op de actualiteit. Gedeputeerde Staten hebben er daarom voor gekozen om de vergunningverlening te centreren bij de ODRN, teneinde het proces efficiënter te laten verlopen en de verantwoordelijkheid voor kwaliteit en actualiteit centraal te beleggen. Met deze wijziging wordt die keuze formeel geregeld. Er wordt naar artikel 7.1 lid 1 onder a en b Bor verwezen om aan te geven dat het enkel om de taken m.b.t. vergunningverlening gaat. </text:p>
          <text:p text:style-name="al"/>
          <text:p text:style-name="al">
          <text:span text:style-name="nadrukvet">G. en H.</text:span>
        </text:p>
          <text:p text:style-name="al">Bij deze wijziging krijgt het Algemeen Bestuur (in artikel 14) de bevoegdheid om te besluiten tot het oprichten van en deelnemen in een rechtspersoon. Daarvoor geldt de procedure die in artikel 55a van de Wet is vastgelegd. De benodigde instemming van de deelnemers komt (in artikel 9) voor deze bevoegdheid te vervallen. De betrokkenheid van de deelnemers wordt gewaarborgd doordat het Algemeen Bestuur alvorens het besluit te nemen dit voorlegt aan de raden en staten, zodat zij in gelegenheid worden gesteld hun wensen en bedenkingen kenbaar te maken. Bovendien zijn de deelnemers in het Algemeen Bestuur vertegenwoordigd.</text:p>
          <text:p text:style-name="al"/>
          <text:p text:style-name="al">
          <text:span text:style-name="nadrukvet">I.</text:span>
        </text:p>
          <text:p text:style-name="al">De bijlage waarin de basistaken zijn beschreven vervalt. Er wordt in de regeling nu naar het Besluit omgevingsrecht verwezen.</text:p>
          <text:p text:style-name="al"/>
          <text:p text:style-name="al"/>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5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5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5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Provincie/DC.creator">Gelderland</meta:user-defined>
    <meta:user-defined meta:name="OVERHEID.Informatietype/DC.type">officiële publicatie</meta:user-defined>
    <meta:user-defined meta:name="OVERHEIDop.Staatscourant/DC.type">Instelling gemeenschappelijke regelingen</meta:user-defined>
    <meta:user-defined meta:name="OVERHEID.Provincie/OVERHEID.authority">Gelderland</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Wet gemeenschappelijke regelingen]|[1.0:c:BWBR0003740&amp;g=2015-01-01</meta:user-defined>
    <meta:user-defined meta:name="DC.source">wet Gemeentewet]|[1.0:c:BWBR0005416&amp;g=2018-01-01</meta:user-defined>
    <meta:user-defined meta:name="DC.source">wet Provinciewet]|[1.0:c:BWBR0005645&amp;g=2018-01-01</meta:user-defined>
    <meta:user-defined meta:name="DCTERMS.alternative">Gemeenschappelijke regeling Omgevingsdienst de Vallei</meta:user-defined>
    <dc:language>nl</dc:language>
    <meta:user-defined meta:name="OVERHEID.Provincie/DC.spatial">Gelderland</meta:user-defined>
    <meta:user-defined meta:name="DC.title">Instellingsbesluit van de colleges van burgemeester en wethouders van de gemeenten Ede, Barneveld, Nijkerk, Wageningen en Scherpenzeel, en gedeputeerde staten van de provincie Gelderland houdende regels omtrent de gemeenschappelijke regeling Gemeenschappelijke regeling Omgevingsdienst de Vallei</meta:user-defined>
    <meta:user-defined meta:name="DCTERMS.W3CDTF/DCTERMS.available">2019-12-09</meta:user-defined>
    <meta:user-defined meta:name="DCTERMS.W3CDTF/OVERHEIDop.jaargang">2019</meta:user-defined>
    <meta:user-defined meta:name="OVERHEIDop.publicationIssue">67951</meta:user-defined>
    <meta:user-defined meta:name="OVERHEIDop.betreftRegeling">CVDR607933_3</meta:user-defined>
    <meta:user-defined meta:name="OVERHEIDop.StcrtID/DC.identifier">stcrt-2019-67951</meta:user-defined>
    <meta:user-defined meta:name="OVERHEIDop.versieInformatie"/>
  </office:meta>
</office:document-meta>
</file>