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ouw woning hoek Irenelaan/Burg. de Kockstraat in Oosterhess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Coevorden maakt, op grond van artikel 3.8 lid 3 van de Wet ruimtelijke ordening, bekend dat zij op 29 januari 2019 het wijzigingsplan ‘bouw woning hoek Irenelaan/Burg. de Kockstraat in Oosterhesselen’ ongewijzigd heeft vastgesteld.</text:p>
            <text:p text:style-name="common-al">
            <text:span text:style-name="nadrukvet">Het plan</text:span>
          </text:p>
            <text:p text:style-name="common-al">Het plan maakt de bouw van een woning ter plekke mogelijk. De wijzigingsbevoegdheid voor het bouwen van een woning op bedoelde locatie is opgenomen in het geldende bestemmingsplan Oosterhesselen. </text:p>
            <text:p text:style-name="common-al">
            <text:span text:style-name="nadrukvet">Wanneer en waar kunt u het plan inzien?</text:span>
          </text:p>
            <text:p text:style-name="common-al">De stukken kunnen op afspraak worden ingezien van 7 februari 2019 tot en met 20 maart 2019, tijdens de openingsuren van het Klantcontactcentrum in het Hof van Coevorden, Kasteel 1 in Coevorden. Na telefonische afspraak is inzage in de stukken buiten openingstijden mogelijk. Desgewenst kan op de afdeling een mondelinge toelichting op de stukken worden verkregen. </text:p>
            <text:p text:style-name="common-al">U kunt het wijzigingsplan tevens digitaal inzien op <text:a xlink:href="http://www.ruimtelijkeplannen.nl/" xlink:type="simple">www.ruimtelijkeplannen.nl</text:a></text:p>
            <text:p text:style-name="common-al">
            <text:span text:style-name="nadrukvet">Beroep</text:span>
          </text:p>
            <text:p text:style-name="common-al">Vanaf 7 februari 2019 tot en met 20 maart 2019 kan door belanghebbenden beroep tegen het vaststellingsbesluit worden ingesteld bij de Raad van State, t.a.v. de Afdeling Bestuursrechtspraak, Postbus 20019, 2500 EA ‘s-Gravenhage.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aad van State.</text:p>
            <text:p text:style-name="common-al">Het wijzig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text:p>
            <text:p text:style-name="last-al">Coevorden, 6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ouw woning hoek Irenelaan/Burg. de Kockstraat in Oosterhessel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795</meta:user-defined>
    <meta:user-defined meta:name="OVERHEIDop.StcrtID/DC.identifier">stcrt-2019-6795</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004WP00002-0003</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