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  <text:list-style style:name="id1-3-2-2-1-16-3">
      <text:list-level-style-bullet text:bullet-char="-" text:level="1">
        <style:list-level-properties text:min-label-width="10mm"/>
      </text:list-level-style-bullet>
    </text:list-style>
    <text:list-style style:name="id1-3-2-2-1-2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0">
      <text:list-level-style-bullet text:bullet-char="-" text:level="1">
        <style:list-level-properties text:min-label-width="10mm"/>
      </text:list-level-style-bullet>
    </text:list-style>
    <text:list-style style:name="id1-3-2-2-1-30-1">
      <text:list-level-style-bullet text:bullet-char="-" text:level="1">
        <style:list-level-properties text:min-label-width="10mm"/>
      </text:list-level-style-bullet>
    </text:list-style>
    <text:list-style style:name="id1-3-2-2-1-30-2">
      <text:list-level-style-bullet text:bullet-char="-" text:level="1">
        <style:list-level-properties text:min-label-width="10mm"/>
      </text:list-level-style-bullet>
    </text:list-style>
    <text:list-style style:name="id1-3-2-2-1-3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WIJZEN BUSHALTE VILSTERSEDIJK LEMELERVEL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alfsen;</text:p>
            <text:p text:style-name="common-al">Overwegende dat:</text:p>
            <text:p text:style-name="common-al">de Vilstersedijk, tussen Kanaaldijk Noord en Hoenderweg, binnen de bebouwde kom van Lemelerveld ligt en is uitgevoerd in een klinkerverharding met aan weerszijden suggestiestroken;</text:p>
            <text:p text:style-name="common-al">de Vilstersedijk, tussen Kanaaldijk Noord en Hoenderweg, een erftoegangsfunctie heeft waar een snelheidslimiet van 30 km per uur van toepassing is;</text:p>
            <text:p text:style-name="common-al">de Vilstersedijk, tussen Kanaaldijk Noord en Hoenderweg, in beheer en onderhoud is bij de gemeente Dalfsen; </text:p>
            <text:p text:style-name="common-al">buslijn 162 met ingang van zondag 17 februari 2019 volgens de nieuwe dienstregeling van Syntus Overijssel gaat rijden;</text:p>
            <text:p text:style-name="common-al">de huidige route van buslijn 162 tussen Raalte en Lemelerveld per genoemde datum wijzigt en buslijn 162 uitsluitend rijdt tussen de kernen Dalfsen en Lemelerveld;</text:p>
            <text:p text:style-name="common-al">buslijn 162 de noordelijke- en zuidelijke aansluiting van de N348 zal aandoen;</text:p>
            <text:p text:style-name="common-al">in verband met de routewijziging ook via de Vilstersedijk wordt gereden en hier mogelijkheden ontstaan voor een nieuwe haltelocatie;</text:p>
            <text:p text:style-name="common-al">de behoefte bestaat om aan de Vilstersedijk, tussen Kanaaldijk Noord en Hoenderweg, een nieuwe bushalte te realiseren;</text:p>
            <text:p text:style-name="common-al">de beoogde nieuwe bushalte voldoet aan de CROW richtlijnen voor wat betreft maatvoering en toegankelijkheidseisen;</text:p>
            <text:p text:style-name="common-al">de bushalte bijdraagt aan een goede bereikbaarheid van Lemelerveld met het openbaar vervoer;</text:p>
            <text:p text:style-name="common-al">de bushalte geen hinder bij omwonenden veroorzaakt, aangezien binnen een straal van circa 80 meter geen woningen zijn gesitueerd;</text:p>
            <text:p text:style-name="common-al">de bushalte door middel van plaatsing van verkeersbord L3b ‘bushalte’ wordt aangewezen en kenbaar gemaakt aan de weggebruiker;</text:p>
            <text:p text:style-name="common-al">de in dit besluit vermelde verkeersmaatregelen strekken tot de volgende in artikel 2 van de Wegenverkeerswet 1994 genoemde belangen:</text:p>
            <text:list text:style-name="id1-3-2-2-1-16">
              <text:list-item text:style-override="id1-3-2-2-1-16-1">
                <text:number>-</text:number>
                <text:p text:style-name="al">het verzekeren van de veiligheid op de weg;</text:p>
              </text:list-item>
              <text:list-item text:style-override="id1-3-2-2-1-16-2">
                <text:number>-</text:number>
                <text:p text:style-name="al">het zo veel mogelijk waarborgen van de bereikbaarheid en doorgang van het verkeer;</text:p>
              </text:list-item>
              <text:list-item text:style-override="id1-3-2-2-1-16-3">
                <text:number>-</text:number>
                <text:p text:style-name="al">het in stand houden van de weg en het waarborgen van de bruikbaarheid daarvan.</text:p>
              </text:list-item>
            </text:list>
            <text:p text:style-name="common-al">overeenkomstig artikel 24 van het Besluit Administratieve Bepalingen inzake het Wegverkeer overleg heeft plaatsgevonden met de verkeersadviseur van politie-eenheid Oost Nederland, district IJsselland, daartoe gemandateerd door de Korpschef. Hij bracht hierover een positief advies uit;</text:p>
            <text:p text:style-name="common-al">gelet op:</text:p>
            <text:p text:style-name="common-al">de bepalingen van de Wegenverkeerswet 1994 (WVW);</text:p>
            <text:p text:style-name="common-al">de bepalingen van het Reglement Verkeersregels en Verkeerstekens 1990 (RVV 1990);</text:p>
            <text:p text:style-name="common-al">de bepalingen van het Besluit Administratieve Bepalingen inzake het Wegverkeer (BABW).</text:p>
            <text:p text:style-name="common-al">Besluiten:</text:p>
            <text:list text:style-name="id1-3-2-2-1-23">
              <text:list-item text:style-override="id1-3-2-2-1-23-1">
                <text:number>I.</text:number>
                <text:p text:style-name="al">De bushalte aan de Vilstersedijk, gelegen tussen kanaaldijk Noord en Hoenderweg in Lemelerveld, aan te wijzen door het plaatsen van verkeersbord L3b van bijlage 1 van het Reglement Verkeersregels en Verkeerstekens 1990;</text:p>
              </text:list-item>
              <text:list-item text:style-override="id1-3-2-2-1-23-2">
                <text:number>II.</text:number>
                <text:p text:style-name="al">Dit besluit in werking te laten treden met ingang van de dag, nadat een termijn van zes weken na de dag waarop het besluit is bekend gemaakt is verstreken;</text:p>
              </text:list-item>
            </text:list>
            <text:p text:style-name="common-al">III. Een afschrift van dit besluit te zenden aan Politie-eenheid Oost-Nederland en Veilig Verkeer Nederland Dalfsen.</text:p>
            <text:p text:style-name="common-al">Dalfsen, 3 januari 2019</text:p>
            <text:p text:style-name="common-al">namens burgemeester en wethouders van Dalfsen</text:p>
            <text:p text:style-name="common-al">F.Mosterman</text:p>
            <text:p text:style-name="common-al">Beleidsmedewerker verkeer en vervoer</text:p>
            <text:p text:style-name="common-al">Dit besluit wordt openbaar bekend gemaakt in de Staatscourant en KERNpunten. Tegen dit besluit kunnen belanghebbenden bezwaar maken. Dit doet u door een bezwaarschrift in te dienen binnen zes weken na de dag van bekendmaking van dit besluit. In het bezwaarschrift moet in ieder geval staan:</text:p>
            <text:list text:style-name="id1-3-2-2-1-30">
              <text:list-item text:style-override="id1-3-2-2-1-30-1">
                <text:number>-</text:number>
                <text:p text:style-name="al">uw naam en adres;</text:p>
              </text:list-item>
              <text:list-item text:style-override="id1-3-2-2-1-30-2">
                <text:number>-</text:number>
                <text:p text:style-name="al">de datum;</text:p>
              </text:list-item>
              <text:list-item text:style-override="id1-3-2-2-1-30-3">
                <text:number>-</text:number>
                <text:p text:style-name="al">een omschrijving van het besluit waartegen u bezwaar maakt en de redenen van uw bezwaar.</text:p>
              </text:list-item>
            </text:list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WIJZEN BUSHALTE VILSTERSEDIJK LEMELERVELD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08</meta:user-defined>
    <meta:user-defined meta:name="OVERHEIDop.publicationIssue">679</meta:user-defined>
    <meta:user-defined meta:name="OVERHEIDop.StcrtID/DC.identifier">stcrt-2019-679</meta:user-defined>
    <meta:user-defined meta:name="DCTERMS.alternative">Gemeente Dalfsen - Aanwijzen bushalte Vilstersedijk - Vilstersedijk, tussen Kanaaldijk Noord en Hoenderweg 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Gemeente/DC.spatial">Dalfsen</meta:user-defined>
    <meta:user-defined meta:name="OVERHEID.PostcodeHuisnummer/OVERHEIDop.postcodeHuisnummer">8152AC</meta:user-defined>
    <meta:user-defined meta:name="OVERHEIDop.woonplaats">Lemelerveld</meta:user-defined>
    <meta:user-defined meta:name="OVERHEIDop.straatnaam">Vilsterse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DCTERMS.abstract">Aanwijzen van de bushalte aan de Vilstersedijk, gelegen tussen de Kanaaldijk Noord en Hoenderweg in Lemelerveld, door het plaatsen van verkeersbord L3b ‘bushalte’ van bijlage 1 van het RVV 1990.</meta:user-defined>
    <meta:user-defined meta:name="OVERHEIDop.verkeersbordcode">L3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Kaartbijlage|exb-2019-388</meta:user-defined>
    <meta:user-defined meta:name="OVERHEIDop.externeBijlage">adviseringsformulier politie|exb-2019-389</meta:user-defined>
    <meta:user-defined meta:name="OVERHEIDop.externeBijlage">adviseringsformulier VVN |exb-2019-390</meta:user-defined>
    <meta:user-defined meta:name="OVERHEID.EPSG28992/DC.spatial">219785 495937</meta:user-defined>
    <meta:user-defined meta:name="OVERHEIDop.versieInformatie"/>
  </office:meta>
</office:document-meta>
</file>