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Volkel (45H03) zaak 2017/0700, 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5H03 – Vliegbasis Volkel</text:p>
      <text:p text:style-name="ifm_p_ifm">Locatie: Zeelandsedijk 10, 5408 SM te Volkel (gemeente Uden)</text:p>
      <text:p text:style-name="ifm_p_ifm">Activiteit: het gewijzigd gebruik van de schietbanen</text:p>
      <text:p text:style-name="ifm_p_ifm">Ontvangstdatum: 9 september 2019</text:p>
      <text:p text:style-name="ifm_p_ifm">Zaaknummer: 2019/070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856</text:span><text:tab/>18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856</text:span><text:tab/>18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Vliegbasis Volkel (45H03) zaak 2017/0700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8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Vliegbasis Volkel (45H03) zaak 2017/0700, Inspectie Leefomgeving en Transport</meta:user-defined>
    <meta:user-defined meta:name="DCTERMS.W3CDTF/DCTERMS.available">2019-12-18</meta:user-defined>
    <meta:user-defined meta:name="OVERHEIDop.Ruimtelijkplan/OVERHEIDop.bekendmakingBetreffendePlan"/>
  </office:meta>
</office:document-meta>
</file>