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5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Tweede Kamer der Staten Generaal te Den Haag</text:p>
      <text:p text:style-name="ifm_p_mt.3.7mm_ifm">Gelet op artikel 15, lid 1, onder a van de Archiefwet 1995, artikel 10 van het Archiefbesluit 1995 en het advies van het Nationaal Archief d.d. 18 november 2019 met kenmerk 16811505.</text:p>
      <text:p text:style-name="ifm_p_mt.3.7mm_indent.0mm_ifm">Besluit:</text:p>
      <text:p text:style-name="ifm_p_mt.3.7mm_indent.0mm_ifm">Tot de volgende beperkingen aan de openbaarheid van de notulen van de vergaderingen van de Tweede Kamer der Staten Generaal 1999-201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text:span text:style-name="ifm_span_font.bold_mt.4.23mm_ifm">1 januari</text:span>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3223-3322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3225-3323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3231-3323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3234-3323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323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323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3238-3323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324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324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3242</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notulen van vergaderingen van de Tweede Kamer der Staten-Generaal'.</text:p>
      <text:p text:style-name="ifm_p_font.italic_mt.3.7mm_ifm">
                  Den Haag,
                   3 december 2019
               </text:p>
      <text:p text:style-name="ifm_p_font.italic_mt.3.7mm_ifm">Tweede Kamer der Staten-Generaal,<text:line-break/>Namens deze:<text:line-break/><text:line-break/>S.<text:s/>Roos,<text:line-break/>Griffier van de Tweede Kamer der Staten-Generaal</text:p>
      <text:h text:style-name="ifm_p_font.bold_mt.5.08mm_page.break-before_ifm" text:outline-level="4">TOELICHTING</text:h>
      <text:p text:style-name="ifm_p_mt.4.23mm_ifm">De notulen zijn geen notulen in eigenlijke zin van het woord. Het zijn de stukken, die door de voorzitter en de griffier zijn gebruikt tijdens de plenaire vergadering van de Tweede Kamer. De notulen bevatten:</text:p>
      <text:p text:style-name="ifm_p_indent.-7mm_mleft.7mm_ifm">a.<text:tab/>de namen van de leden die in de vergadering aanwezig waren;</text:p>
      <text:p text:style-name="ifm_p_indent.-7mm_mleft.7mm_ifm">b.<text:tab/>de namen van de leden die met kennisgeving afwezig waren;</text:p>
      <text:p text:style-name="ifm_p_indent.-7mm_mleft.7mm_ifm">c.<text:tab/>de namen van de leden die zich bij een stemming voor dan wel tegen verklaarden;</text:p>
      <text:p text:style-name="ifm_p_indent.-7mm_mleft.7mm_ifm">d.<text:tab/>een opgave van de beknopte inhoud van alle ingekomen stukken en alle door de Vergadering of door de Voorzitter genomen besluiten.</text:p>
      <text:p text:style-name="ifm_p_mt.3.7mm_ifm">Alle stukken maken onderdeel uit van een dossier. Punt d. is de reden dat er beperking aan de openbaarheid nodig is. De inventarisnummers genoemd in dit concept Besluit Beperking Openbaarheid bevatten (zeer) persoonlijke brieven van burgers gericht aan de Tweede Kamer der Staten-Generaal. De brieven bevatten bijzondere persoonsgegevens (gegevens over de gezondheid, gegevens waaruit de etnische afkomst blijkt, persoonsgegevens waaruit politieke opvattingen blijken) en strafrechtelijke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855</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855</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Staatscourant/DC.type">Interne regelingen</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9-67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55</meta:user-defined>
    <meta:user-defined meta:name="OVERHEIDop.publicationName">Staatscourant</meta:user-defined>
    <meta:user-defined meta:name="OVERHEID.Organisatietype/OVERHEID.organisationType">staten generaal</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beperking openbaarheid</meta:user-defined>
    <meta:user-defined meta:name="DCTERMS.W3CDTF/DCTERMS.available">2019-12-10</meta:user-defined>
  </office:meta>
</office:document-meta>
</file>