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 omgevingsvergunning Hoolweg 1, Maurik</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de omgevingsvergunning hebben geweigerd voor het uitbreiden van een woonwinkel op het adres Hoolweg 1 in Maurik bestaande uit de activiteiten:</text:p>
            <text:p text:style-name="common-al">• Bouwen (Art. 2.1 lid 1a Wabo).</text:p>
            <text:p text:style-name="common-al">• Handelen in strijd met regels RO (Art. 2.1 lid 1c Wabo).</text:p>
            <text:p text:style-name="common-al">Locatie : Hoolweg 1 in Maurik.</text:p>
            <text:p text:style-name="common-al">De aanvraag omgevingsvergunning en het besluit met bijbehorende stukken liggen vanaf woensdag 13 november 2019 gedurende zes weken ter inzage in het gemeentehuis van de gemeente Buren. De aanvraag, de beschikking en de bijbehorende stukken zijn tijdens de openingstijden in te zien bij de Infobalie van het gemeentehuis Buren, De Wetering 1, 4021 VZ te Maurik.</text:p>
            <text:p text:style-name="common-al">
            <text:span text:style-name="nadrukvet">Beroep instellen</text:span>
          </text:p>
            <text:p text:style-name="common-al">Tijdens de beroepstermijn kunt u beroep instellen bij de rechtbank Gelderland. Voor het instellen van beroep moet u een beroepschrift indienen. Het beroepschrift is een brief waarin u uitlegt waarom u het niet eens bent met de beslissing van de gemeente Buren.De termijn voor het indienen van een beroepschrift is zes weken. Deze termijn begint op de dag na de bekendmaking van het besluit. Als uw beroepschrift te laat binnen komt, wordt het niet in behandeling genomen.</text:p>
            <text:p text:style-name="common-al">In uw beroepschrift moet u in ieder geval vermelden:</text:p>
            <text:list text:style-name="id1-3-2-1-1-9">
              <text:list-item text:style-override="id1-3-2-1-1-9-1">
                <text:number>1.</text:number>
                <text:p text:style-name="al">uw naam en adres;</text:p>
              </text:list-item>
              <text:list-item text:style-override="id1-3-2-1-1-9-2">
                <text:number>2.</text:number>
                <text:p text:style-name="al">de datum waarop u het beroepschrift schrijft;</text:p>
              </text:list-item>
              <text:list-item text:style-override="id1-3-2-1-1-9-3">
                <text:number>3.</text:number>
                <text:p text:style-name="al">de omschrijving van de beslissing, met zo mogelijk een kopie van de beslissing;</text:p>
              </text:list-item>
              <text:list-item text:style-override="id1-3-2-1-1-9-4">
                <text:number>4.</text:number>
                <text:p text:style-name="al">de reden waarom u beroep instelt;</text:p>
              </text:list-item>
              <text:list-item text:style-override="id1-3-2-1-1-9-5">
                <text:number>5.</text:number>
                <text:p text:style-name="al">uw handtekening. U moet het beroepschrift ondertekenen. </text:p>
              </text:list-item>
            </text:list>
            <text:p text:style-name="common-al">In plaats van per brief kunt ook door het invullen van een webformulier beroep instellen bij de rechtbank Gelderland. Het webformulier vindt u op de site www.rechtspraak.nl.</text:p>
            <text:p text:style-name="common-al">
            <text:span text:style-name="nadrukvet">Voorlopige voorziening</text:span>
          </text:p>
            <text:p text:style-name="common-al">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
            <text:span text:style-name="nadrukvet">Griffierecht</text:span>
          </text:p>
            <text:p text:style-name="last-al">Als u beroep instelt of een voorlopige voorziening vraagt, moet u griffierecht betalen. Voor informatie over de actuele tarieven voor griffierecht kunt u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4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4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56202 440809</meta:user-defined>
    <meta:user-defined meta:name="DC.title">Kennisgeving weigering omgevingsvergunning Hoolweg 1, Maurik</meta:user-defined>
    <meta:user-defined meta:name="OVERHEID.PostcodeHuisnummer/OVERHEIDop.postcodeHuisnummer">4021CN 1</meta:user-defined>
    <meta:user-defined meta:name="OVERHEIDop.straatnaam">Hoolweg</meta:user-defined>
    <meta:user-defined meta:name="OVERHEIDop.woonplaats">Maurik</meta:user-defined>
    <meta:user-defined meta:name="DCTERMS.W3CDTF/DCTERMS.available">2019-12-10</meta:user-defined>
    <meta:user-defined meta:name="DCTERMS.W3CDTF/OVERHEIDop.jaargang">2019</meta:user-defined>
    <meta:user-defined meta:name="OVERHEIDop.publicationIssue">67843</meta:user-defined>
    <meta:user-defined meta:name="OVERHEIDop.StcrtID/DC.identifier">stcrt-2019-67843</meta:user-defined>
    <meta:user-defined meta:name="OVERHEIDop.versieInformatie"/>
  </office:meta>
</office:document-meta>
</file>