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november 2019 nr. 2019002508 houdende eervol ontsla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Justitie en Veiligheid van 22 november 2019, kenmerk 2751299, Directoraat-generaal Politie en Veiligheidsregio’s/Programma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 tot en met 1 september 2019,</text:p>
      <text:p text:style-name="ifm_p_mt.3.7mm_ifm">Caroline Maria Bonekamp,</text:p>
      <text:p text:style-name="ifm_p_mt.3.7mm_ifm">geboren 16 oktober 1963, te Amsterdam,</text:p>
      <text:p text:style-name="ifm_p_mt.3.7mm_ifm">eervol te ontslaa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‘s-Gravenhage,
                   29 november 2019
               </text:p>
      <text:p text:style-name="ifm_p_mt.3.7mm_ifm">Willem-Alexander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828</text:span><text:tab/>1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828</text:span><text:tab/>1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november 2019 nr. 2019002508 houdende eervol ontslag van een lid van de Politieonderwijsraad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8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9 november 2019 nr. 2019002508 houdende eervol ontslag van een lid van de Politieonderwijsraad</meta:user-defined>
    <meta:user-defined meta:name="DCTERMS.W3CDTF/DCTERMS.available">2019-12-16</meta:user-defined>
  </office:meta>
</office:document-meta>
</file>