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 Ontwerpbestemmingsplan “Visvijver Eerste Stichting in Oploo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grond van artikel 3.8, eerste lid van de Wet ruimtelijke ordening ter inzage ligt het ontwerpbestemmingsplan: </text:p>
            <text:p text:style-name="common-al">
            <text:span text:style-name="nadrukvet">“Visvijver Eerste Stichting Oploo” </text:span>
          </text:p>
            <text:p text:style-name="common-al">Het bestemmingsplan met identificatienummer NL.IMRO.1702.8BPVisvijver-ON01 maakt het mogelijk de waterpartij gelegen aan de Eerste Stichting te Oploo te gebruiken als recreatieve visvijver. Daarvoor worden drie visplekken ingericht die worden voorzien van een chalet. </text:p>
            <text:p text:style-name="common-al">Het ontwerpbestemmingsplan ligt met ingang van dinsdag 10 december 2019 voor de duur van zes weken ter inzage in het gemeentehuis, Brink 3 te Sint Anthonis. Het bestemmingsplan met bijbehorende stukken is ook te raadplegen op www.ruimtelijkeplannen.nl (directe link <text:span text:style-name="nadrukondlijn">https://www.ruimtelijkeplannen.nl/viewer/?planidn=NL.IMRO.1702.8BPVisvijver-ON01</text:span><text:a xlink:href="https://www.ruimtelijkeplannen.nl/viewer/?planidn=NL.IMRO.1702.8BPVisvijver-ON01" xlink:type="simple">)</text:a>.</text:p>
            <text:p text:style-name="common-al">
            <text:span text:style-name="nadrukcur"/>Eenieder is gerechtigd binnen genoemde termijn mondeling en schriftelijk zienswijzen ten aanzien van het ontwerpbestemmingsplan kenbaar te maken bij de gemeenteraad, Postbus 40, 5845 ZG SINT ANTHONIS. Indien u mondeling wilt inspreken, dan kunt u zich wenden tot de heer G. Kusters, telefoonnummer (0485) 388 850.</text:p>
            <text:p text:style-name="last-al">Sint Anthonis, 9 dec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7824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7824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7824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9/xml/MC-DRP-PlanRuimtelijk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02.8BPVisvijver-ON01</meta:user-defined>
    <meta:user-defined meta:name="OVERHEIDop.Ruimtelijkeplannen/DC.type">bestemmingsplan</meta:user-defined>
    <dc:language>nl</dc:language>
    <meta:user-defined meta:name="OVERHEID.Gemeente/DC.spatial">Sint Anthonis</meta:user-defined>
    <meta:user-defined meta:name="DC.title">Ontwerpbestemmingsplan “Visvijver Eerste Stichting in Oploo”</meta:user-defined>
    <meta:user-defined meta:name="DCTERMS.W3CDTF/DCTERMS.available">2019-12-09</meta:user-defined>
    <meta:user-defined meta:name="DCTERMS.W3CDTF/OVERHEIDop.jaargang">2019</meta:user-defined>
    <meta:user-defined meta:name="OVERHEIDop.publicationIssue">67824</meta:user-defined>
    <meta:user-defined meta:name="OVERHEIDop.StcrtID/DC.identifier">stcrt-2019-67824</meta:user-defined>
    <meta:user-defined meta:name="OVERHEIDop.versieInformatie"/>
  </office:meta>
</office:document-meta>
</file>