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uitgebreid Kasteellaan 9,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Kasteellaan 9, 6602DA Wijchen, het renoveren en het gedeeltelijk slopen van een monumentaal kasteel (Rijksmonument), verzonden op 4 december 2019.</text:p>
            <text:p text:style-name="common-al">Met ingang van 12 december 2019 wordt de aanvraag gedurende 6 weken ter inzage gelegd.</text:p>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van Bouwen en Leefomgeving zijn voor vragen en voor het maken van een afspraak bereikbaar via telefoonnummer 088 432 70 00.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tussenkopcur">Zienswijze</text:p>
            <text:p text:style-name="common-al">Iedere belanghebbende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common-al">
            <text:span text:style-name="nadrukondlijn">Wij maken u er op attent dat tegen het definitieve besluit alleen beroep kan worden </text:span>
            <text:span text:style-name="nadrukondlijn">ingediend, ook als u tijdig een zienswijze hebt ingediend </text:span>
            <text:span text:style-name="nadrukondlijn">èn</text:span>
            <text:span text:style-name="nadrukondlijn"> u tevens belanghebbende bent.</text:span>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1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1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1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78687 424475</meta:user-defined>
    <meta:user-defined meta:name="DC.title">Kennisgeving ontwerpbesluit omgevingsvergunning uitgebreid Kasteellaan 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67812</meta:user-defined>
    <meta:user-defined meta:name="OVERHEIDop.StcrtID/DC.identifier">stcrt-2019-67812</meta:user-defined>
    <meta:user-defined meta:name="OVERHEIDop.versieInformatie"/>
  </office:meta>
</office:document-meta>
</file>