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Wijziging Buitengebied 2009, Heuversteeg 2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aan de Willem Alexanderstraat 7 in Nijverdal ligt met ingang van woensdag 11 december 2019 gedurende zes weken (tot en met woensdag 22 januari 2020) voor een ieder ter inzage het besluit van burgemeester en wethouders van de gemeente Hellendoorn van 3 december 2019, nummer 2019-032921 tot (ongewijzigde) vaststelling van het wijzigingsplan “Wijziging Buitengebied 2009, Heuversteeg 2 Hellendoorn”. </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wijzigingsplan met de unieke ID: NL.IMRO.0163.WPBUHEUVERSTG2-VG01 digitaal inzien op ruimtelijkeplannen.nl via de link: <text:a xlink:href="https://bit.ly/2Lniadw" xlink:type="simple">https://bit.ly/2Lniadw</text:a></text:p>
            <text:p text:style-name="common-al">Downloaden en inzien van het vastgestelde plan is mogelijk via de link:  <text:a xlink:href="https://bit.ly/2PkkIdw" xlink:type="simple">https://bit.ly/2PkkIdw</text:a></text:p>
            <text:p text:style-name="common-al">Het plan betreft een wijziging van het bestemmingsplan “Buitengebied 2009”. </text:p>
            <text:p text:style-name="common-al">Het plangebied wordt begrensd door het nu bestaande agrarische bouwvlak bij de locatie Heuversteeg 2 te Hellendoorn (Marle). Het wijzigingsplan voorziet in het verkleinen van het agrarisch bouwvlak en de sloop van enkele bedrijfsgebouwen. Er wordt na sloop van de gebouwen één extra bedrijfswoning toegevoegd in het kader van de regeling Rood voor Rood met gesloten beurs.</text:p>
            <text:p text:style-name="common-al">Aangezien niemand tijdig een zienswijze omtrent het ontwerpwijzigingsplan heeft kenbaar gemaakt bij burgemeester en wethouders, kunnen uitsluitend belanghebbenden aan wie redelijkerwijs niet kan worden verweten dat zij niet tijdig hun zienswijze bij burgemeester en wethouders naar voren hebben gebracht gedurende de termijn van terinzagelegging schriftelijk beroep instellen bij de Afdeling bestuursrechtspraak van de Raad van State, Postbus 20019, 2500 EA Den Haag (6:13 Awb).</text:p>
            <text:p text:style-name="common-al">Het beroepschrift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digitaal beroep aan te tekenen via het digitaal loket. Meer informatie hierover is te vinden op <text:a xlink:href="https://digitaalloket.raadvanstate.nl/" xlink:type="simple">https://digitaalloket.raadvanstate.nl/</text:a>. Om daarvan gebruik te kunnen maken, dient u de beschikking te hebben over een Digid-code.</text:p>
            <text:p text:style-name="last-al">Het wijzig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0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0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0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WPBUHEUVERSTG2-VG01</meta:user-defined>
    <meta:user-defined meta:name="OVERHEIDop.Ruimtelijkeplannen/DC.type">wijzigings- of uitwerkingsplan</meta:user-defined>
    <dc:language>nl</dc:language>
    <meta:user-defined meta:name="OVERHEID.Gemeente/DC.spatial">Hellendoorn</meta:user-defined>
    <meta:user-defined meta:name="OVERHEID.EPSG28992/DC.spatial">229174 492968</meta:user-defined>
    <meta:user-defined meta:name="DC.title">Vaststelling wijzigingsplan “Wijziging Buitengebied 2009, Heuversteeg 2 Hellendoorn”</meta:user-defined>
    <meta:user-defined meta:name="OVERHEID.PostcodeHuisnummer/OVERHEIDop.postcodeHuisnummer">7447SN 2</meta:user-defined>
    <meta:user-defined meta:name="OVERHEIDop.straatnaam">Heuversteeg</meta:user-defined>
    <meta:user-defined meta:name="OVERHEIDop.woonplaats">Hellendoorn</meta:user-defined>
    <meta:user-defined meta:name="DCTERMS.W3CDTF/DCTERMS.available">2019-12-10</meta:user-defined>
    <meta:user-defined meta:name="DCTERMS.W3CDTF/OVERHEIDop.jaargang">2019</meta:user-defined>
    <meta:user-defined meta:name="OVERHEIDop.publicationIssue">67803</meta:user-defined>
    <meta:user-defined meta:name="OVERHEIDop.StcrtID/DC.identifier">stcrt-2019-67803</meta:user-defined>
    <meta:user-defined meta:name="OVERHEIDop.versieInformatie"/>
  </office:meta>
</office:document-meta>
</file>