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utelbeek fase 1b</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13 december 2019 tot en met 23 januari 2020, gedurende zes weken ter gemeentesecretarie (publieksbalie), Raadhuisstraat 9, voor een ieder ter inzage ligt het ontwerp van het bestemmingsplan “Keutelbeek fase 1b”, zoals vervat in het GML-bestand NL.IMRO.0888.BPKEUTELBEEK1B19-ON01. Het ontwerp bestemmingsplan en de bijbehorende stukken zijn ook in te zien via www.ruimtelijkeplannen.nl.</text:p>
            <text:p text:style-name="common-al">Het bestemmingsplan heeft betrekking op het wijzigen van de bestemming ten aanzien van het ontkoppelen en ontkluizen van de Keutelbeek vanaf het eindpunt van fase 1a langs het tracé Achter de Beek/Luciastraat, via Stegen en de Burgemeester Lemmensstraat naar de Broekhovenlaan en de Oude Pastorie tot aan de Vroenhofsteenweg.</text:p>
            <text:p text:style-name="common-al">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222). De behandelend ambtenaar neemt vervolgens contact op met degene die een mondelinge zienswijze naar voren wil brengen.</text:p>
            <text:p text:style-name="last-al">Beek, 12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9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9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9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8.BPKEUTELBEEK1B19-ON01</meta:user-defined>
    <meta:user-defined meta:name="OVERHEIDop.Ruimtelijkeplannen/DC.type">bestemmingsplan</meta:user-defined>
    <dc:language>nl</dc:language>
    <meta:user-defined meta:name="OVERHEID.Gemeente/DC.spatial">Beek</meta:user-defined>
    <meta:user-defined meta:name="DC.title">Ontwerp bestemmingsplan Keutelbeek fase 1b</meta:user-defined>
    <meta:user-defined meta:name="DCTERMS.W3CDTF/DCTERMS.available">2019-12-12</meta:user-defined>
    <meta:user-defined meta:name="DCTERMS.W3CDTF/OVERHEIDop.jaargang">2019</meta:user-defined>
    <meta:user-defined meta:name="OVERHEIDop.publicationIssue">67792</meta:user-defined>
    <meta:user-defined meta:name="OVERHEIDop.StcrtID/DC.identifier">stcrt-2019-67792</meta:user-defined>
    <meta:user-defined meta:name="OVERHEIDop.versieInformatie"/>
  </office:meta>
</office:document-meta>
</file>