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n Broekweg 3 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onderdag 12 december 2019 gedurende zes weken het ontwerp wijzigingsplan “Den Broekweg 3 te Brummen”, NL.IMRO.0213.BPBG700066-ow01 ter inzage ligt.</text:p>
            <text:p text:style-name="common-al"/>
            <text:p text:style-name="common-al">Dit wijzigingsplan voorziet in een woonbestemming in plaats van de bedrijfsbestemming.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en de bijbehorende stukken liggen vanaf donderdag 12 december 2019 tot en met woensdag 22 januari 2020,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PBG700066-ow01" xlink:type="simple">http://www.ruimtelijkeplannen.nl/web-roo/?planidn=NL.IMRO.0213.BPBG700066-ow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rius) ten Voorde, adviseur RO procedures, via telefoonnummer (0575) 568 517.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6-ow01</meta:user-defined>
    <meta:user-defined meta:name="OVERHEIDop.Ruimtelijkeplannen/DC.type">wijzigings- of uitwerkingsplan</meta:user-defined>
    <dc:language>nl</dc:language>
    <meta:user-defined meta:name="OVERHEID.Gemeente/DC.spatial">Brummen</meta:user-defined>
    <meta:user-defined meta:name="OVERHEID.EPSG28992/DC.spatial">206296 457668</meta:user-defined>
    <meta:user-defined meta:name="DC.title">Ontwerpwijzigingsplan “Den Broekweg 3 te Brummen”</meta:user-defined>
    <meta:user-defined meta:name="OVERHEID.PostcodeHuisnummer/OVERHEIDop.postcodeHuisnummer">6971</meta:user-defined>
    <meta:user-defined meta:name="OVERHEIDop.straatnaam">Den Broekweg</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67770</meta:user-defined>
    <meta:user-defined meta:name="OVERHEIDop.StcrtID/DC.identifier">stcrt-2019-67770</meta:user-defined>
    <meta:user-defined meta:name="OVERHEIDop.versieInformatie"/>
  </office:meta>
</office:document-meta>
</file>