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Waterborg in Puttersh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De Waterborg in Puttershoek’ met bijbehorende stukken ter inzage wordt gelegd. </text:p>
            <text:p text:style-name="common-al">
            <text:span text:style-name="nadrukvet">Inhoud en doel van het bestemmingsplan</text:span>
          </text:p>
            <text:p text:style-name="common-al">Dit plan heeft betrekking op de locatie op de hoek van het Schouteneinde en de Molendijk in Puttershoek, tegenover locatie ‘De Posthoorn. Deze locatie is bekend als de ‘Haboo-locatie’ met aangrenzend de locatie waar voorheen het gemaal ’t Hooft van Benthuizen stond. Op deze locatie zijn 17 woningen voorzien, bestaande uit: </text:p>
            <text:p text:style-name="common-al"/>
            <text:list text:style-name="id1-3-2-1-1-5">
              <text:list-item text:style-override="id1-3-2-1-1-5-1">
                <text:number>1.</text:number>
                <text:p text:style-name="al">5 ‘Waterwoningen’ (vrijstaande woningen aan de Kreek);</text:p>
              </text:list-item>
              <text:list-item text:style-override="id1-3-2-1-1-5-2">
                <text:number>2.</text:number>
                <text:p text:style-name="al">8 Dijkwoningen’ (appartementen);</text:p>
              </text:list-item>
              <text:list-item text:style-override="id1-3-2-1-1-5-3">
                <text:number>3.</text:number>
                <text:p text:style-name="al">4 ‘Gemaalwoningen’ (woningen in het contour van het afgebroken gemaal). </text:p>
              </text:list-item>
            </text:list>
            <text:p text:style-name="common-al">Hiervoor is een ontwerpbestemmingsplan opgesteld. </text:p>
            <text:p text:style-name="common-al"> </text:p>
            <text:p text:style-name="common-al">
            <text:span text:style-name="nadrukvet">Een voorontwerpbestemmingsplan lag ter inzage</text:span>
          </text:p>
            <text:p text:style-name="common-al">Tijdens deze periode ontvingen wij (inspraak)reacties. Deze reacties hebben geleid tot aanpassing van het ontwerpbestemmingsplan ten opzichte van het bestemmingsplan. De inspraakreacties zijn  beantwoord in een nota van beantwoording. Hierin is ook een opsomming van de aanpassingen van het ontwerpbestemmingsplan ten opzichte van het voorontwerpbestemmingsplan opgenomen. </text:p>
            <text:p text:style-name="common-al"> </text:p>
            <text:p text:style-name="common-al">
            <text:span text:style-name="nadrukvet">Ter inzage</text:span>
          </text:p>
            <text:p text:style-name="common-al">Het ontwerpbestemmingsplan, de nota van beantwoording inspraakreacties en alle bijlagen kunt met ingang van 23 november 2019 tot en met 3 januari 2020 bekijken op de website www.ruimtelijkeplannen.nl (onder de IMRO-code NL.IMRO.1963.BPPTHWaterborg-ON01). </text:p>
            <text:p text:style-name="common-al">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De Waterborg in Puttershoek’.</text:p>
            <text:p text:style-name="common-al"> </text:p>
            <text:p text:style-name="common-al">
            <text:span text:style-name="nadrukvet">Vragen?</text:span>
          </text:p>
            <text:p text:style-name="last-al">Wilt u het bestemmingsplan liever in het gemeentehuis of een servicepunt inzien of heeft u vragen? Dan kunt u contact opnemen met Mariëlle de Gelder of Karin van Gammeren, bereikbaar via telefoonnummer 14 0186 of per e-mail marielle.degelder@gemeentehw.nl of karin.vangammeren@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4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4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4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PTHWaterborg-ON01</meta:user-defined>
    <meta:user-defined meta:name="OVERHEIDop.Ruimtelijkeplannen/DC.type">bestemmingsplan</meta:user-defined>
    <dc:language>nl</dc:language>
    <meta:user-defined meta:name="OVERHEID.Gemeente/DC.spatial">Hoeksche Waard</meta:user-defined>
    <meta:user-defined meta:name="DC.title">Ontwerpbestemmingsplan ‘De Waterborg in Puttershoek’ ter inzage</meta:user-defined>
    <meta:user-defined meta:name="DCTERMS.W3CDTF/DCTERMS.available">2019-12-09</meta:user-defined>
    <meta:user-defined meta:name="DCTERMS.W3CDTF/OVERHEIDop.jaargang">2019</meta:user-defined>
    <meta:user-defined meta:name="OVERHEIDop.publicationIssue">67746</meta:user-defined>
    <meta:user-defined meta:name="OVERHEIDop.StcrtID/DC.identifier">stcrt-2019-67746</meta:user-defined>
    <meta:user-defined meta:name="OVERHEIDop.versieInformatie"/>
  </office:meta>
</office:document-meta>
</file>