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voorbereidingsprocedure Bedumerweg 64 te Onderd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een omgevingsvergunning te hebben verleend voor het oprichten van een woning met garage aan Bedumerweg 64 te Onderdendam. Hiertoe heeft de gemeenteraad een verklaring van geen bedenkingen afgegeven. </text:p>
            <text:p text:style-name="common-al">
            <text:span text:style-name="nadrukvet">Ter inzage</text:span>
          </text:p>
            <text:p text:style-name="common-al">De ontwerpvergunning heeft voor een periode van zes weken ter inzage gelegen, hiertegen zijn geen zienswijzen ingediend. De omgevingsvergunning ligt vanaf 12 december 2019 gedurende 6 weken tijdens kantooruren voor een ieder ter inzage. Als u de stukken wilt inzien, maak dan een afspraak via 088-3458888. Op <text:a xlink:href="http://www.ruimtelijkeplannen.nl/" xlink:type="simple">www.ruimtelijkeplannen.nl</text:a> onder nummer: NL.IMRO.1966.OV9959PH64-VS01 kunt u het besluit bekijken.</text:p>
            <text:p text:style-name="common-al">
            <text:span text:style-name="nadrukvet">Beroep / voorlopige voorzieningen </text:span>
          </text:p>
            <text:p text:style-name="common-al">Vanaf 12 december gedurende 6 weken kan tegen de omgevingsvergunning beroep bij de Rechtbank Noord-Nederland, Afdeling bestuursrecht, Postbus 150, 9700 AD Groningen worden ingesteld door:</text:p>
            <text:p text:style-name="common-al">• Een belanghebbende die tijdig zienswijzen over de ontwerp-omgevingsvergunning naar voren heeft gebracht;</text:p>
            <text:p text:style-name="common-al">• Een belanghebbende aan wie redelijkerwijs niet kan worden verweten dat hij/zij geen zienswijzen naar voren heeft gebracht.</text:p>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text:p>
            <text:p text:style-name="common-al">De belanghebbenden kunnen de genoemde rechtbank ook digitaal beroep instellen via http://loket.rechtspraak.nl/bestuursrecht . Daarvoor dienen zij wel te beschikken over een elektronische handtekening (DiGiD). Op genoemde site staan de precieze voorwaarden voor digitaal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5257 594445</meta:user-defined>
    <meta:user-defined meta:name="DC.title">Besluit omgevingsvergunning, uitgebreide voorbereidingsprocedure Bedumerweg 64 te Onderdendam</meta:user-defined>
    <meta:user-defined meta:name="OVERHEID.PostcodeHuisnummer/OVERHEIDop.postcodeHuisnummer">9959PH 62</meta:user-defined>
    <meta:user-defined meta:name="OVERHEIDop.straatnaam">Bedumerweg</meta:user-defined>
    <meta:user-defined meta:name="OVERHEIDop.woonplaats">Onderdendam</meta:user-defined>
    <meta:user-defined meta:name="DCTERMS.W3CDTF/DCTERMS.available">2019-12-11</meta:user-defined>
    <meta:user-defined meta:name="DCTERMS.W3CDTF/OVERHEIDop.jaargang">2019</meta:user-defined>
    <meta:user-defined meta:name="OVERHEIDop.publicationIssue">67739</meta:user-defined>
    <meta:user-defined meta:name="OVERHEIDop.StcrtID/DC.identifier">stcrt-2019-67739</meta:user-defined>
    <meta:user-defined meta:name="OVERHEIDop.versieInformatie"/>
  </office:meta>
</office:document-meta>
</file>