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3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4 december 2019, nr. 2761189, tot wijziging van enkele regelingen in verband met de invoering van de Wet normalisering rechtspositie ambtenaren</text:h>
      <text:p text:style-name="ifm_p_mt.3.7mm_ifm">De Minister voor Rechtsbescherming, handelende in overeenstemming met de Minister van Justitie en Veiligheid en de Staatssecretaris voor Justitie en Veiligheid;</text:p>
      <text:p text:style-name="ifm_p_mt.3.7mm_ifm">Gelet op artikelen 6, derde lid, 15, vijfde lid, en 19, eerste lid, van de Kaderwet adviescolleges, artikel 2 van de Wet vergoedingen adviescolleges en commissies, artikel 38k, tweede lid, van het Besluit rechtspositie rechterlijke ambtenaren, artikel 14, tweede lid, en artikel 26 van de Kaderwet zelfstandige bestuursorganen, artikel 31 en artikel 78, vierde lid, van de Politiewet 2012, artikel 12a, derde lid, van het Besluit algemene rechtspositie politie, artikel 2, tweede lid, en artikel 11 van het Besluit Adviescollege levenslanggestraften, artikel 8, vierde lid, artikel 24, vijfde lid, artikel 25, zevende lid, artikel 25a en artikel 110, negende lid, van de Wet op het notarisambt, artikel 4, zevende lid, en artikel 12, zesde lid, van het Besluit op het notarisambt, artikel 2, artikel 4 en artikel 5 van het Besluit vergoedingen adviescolleges en commissies en artikel 6, eerste lid, van de Regeling functie-eisen en vergoeding geestelijk verzorgers niet-klassieke denominaties;</text:p>
      <text:p text:style-name="ifm_p_mt.3.7mm_indent.0mm_ifm">Besluit:</text:p>
      <text:h text:style-name="ifm_p_font.bold_mt.5.08mm_page.keep-with-next_ifm" text:outline-level="2">ARTIKEL<text:s/>I<text:s/>BENOEMINGS- EN VERGOEDINGENBESLUIT COMMISSIE RECHTSEENHEID BESTUURSRECHT</text:h>
      <text:p text:style-name="ifm_p_font.roman_mt.4.23mm_ifm">In het Benoemings- en vergoedingenbesluit Commissie rechtseenheid bestuursrecht wordt in artikel 2 ‘van bijlage B van het Bezoldigingsbesluit Burgerlijke Rijksambtenaren 1984’ vervangen door ‘zoals overeengekomen in de laatstelijk afgesloten collectieve arbeidsovereenkomst voor rijksambtenaren’. </text:p>
      <text:h text:style-name="ifm_p_font.bold_mt.5.08mm_page.keep-with-next_ifm" text:outline-level="2">ARTIKEL<text:s/>II<text:s/>REGELING BEZOLDIGING COLLEGE VOOR DE RECHTEN VAN DE MENS</text:h>
      <text:p text:style-name="ifm_p_font.roman_mt.4.23mm_ifm">De Regeling bezoldiging College voor de rechten van de mens wordt als volgt gewijzigd:</text:p>
      <text:p text:style-name="ifm_p_mt.3.7mm_indent.no_ifm">A</text:p>
      <text:p text:style-name="ifm_p_mt.3.7mm_ifm">In artikel 1, onder a, vervalt ‘burgerlijke’.</text:p>
      <text:p text:style-name="ifm_p_mt.3.7mm_indent.no_ifm">B</text:p>
      <text:p text:style-name="ifm_p_mt.3.7mm_ifm">In artikel 2, eerste, tweede en derde lid, wordt ‘van bijlage B van het Bezoldigingsbesluit Burgerlijke Rijksambtenaren 1984’ telkens vervangen door ‘zoals overeengekomen in de laatstelijk afgesloten collectieve arbeidsovereenkomst voor rijksambtenaren’.</text:p>
      <text:p text:style-name="ifm_p_mt.3.7mm_indent.no_ifm">C</text:p>
      <text:p text:style-name="ifm_p_mt.3.7mm_ifm">Artikel 3 wordt als volgt gewijzigd:</text:p>
      <text:p text:style-name="ifm_p_mt.3.7mm_ifm">1.<text:s/>In het eerste, tweede en vierde lid vervalt telkens ‘burgerlijke’.</text:p>
      <text:p text:style-name="ifm_p_mt.3.7mm_ifm">2.<text:s/>Het derde lid van artikel 3 komt te luiden:</text:p>
      <text:section text:style-name="ifm_sect_mleft.5.1mm_ifm" text:name="d15e84">
        <text:p text:style-name="ifm_p_ifm">Aan een lid of leden van het college kan overeenkomstig de laatstelijk afgesloten collectieve arbeidsovereenkomst voor rijksambtenaren een toelage of eenmalige uitkering worden toegekend.</text:p>
      </text:section>
      <text:p text:style-name="ifm_p_mt.3.7mm_indent.no_ifm">D</text:p>
      <text:p text:style-name="ifm_p_mt.3.7mm_ifm">In artikel 4, vierde lid, vervalt ‘burgerlijke’.</text:p>
      <text:h text:style-name="ifm_p_font.bold_mt.5.08mm_page.keep-with-next_ifm" text:outline-level="2">ARTIKEL<text:s/>III<text:s/>BESLUIT VERGOEDINGEN ARRESTANTENZORG POLITIE</text:h>
      <text:p text:style-name="ifm_p_font.roman_mt.4.23mm_ifm">In de artikelen 1 en 2 van het Besluit vergoedingen arrestantenzorg politie wordt ‘van bijlage B van het Bezoldigingsbesluit Burgerlijke Rijksambtenaren 1984’ telkens vervangen door ‘zoals overeengekomen in de laatstelijk afgesloten collectieve arbeidsovereenkomst voor rijksambtenaren’. </text:p>
      <text:h text:style-name="ifm_p_font.bold_mt.5.08mm_page.keep-with-next_ifm" text:outline-level="2">ARTIKEL<text:s/>IV<text:s/>INSTELLINGSBESLUIT COMMISSIE VAN TOEZICHT OP HET BEHEER POLITIE</text:h>
      <text:p text:style-name="ifm_p_font.roman_mt.4.23mm_ifm">In artikel 3, vierde lid, van het instellingsbesluit Commissie van toezicht op het beheer politie wordt ‘van bijlage B van het Bezoldigingsbesluit Burgerlijke Rijksambtenaren 1984’ vervangen door ‘zoals overeengekomen in de laatstelijk afgesloten collectieve arbeidsovereenkomst voor rijksambtenaren’. </text:p>
      <text:h text:style-name="ifm_p_font.bold_mt.5.08mm_page.keep-with-next_ifm" text:outline-level="2">ARTIKEL<text:s/>V<text:s/>INSTELLINGSBESLUIT COMMISSIE WERKTIJDENMODALITEITEN SECTOR POLITIE</text:h>
      <text:p text:style-name="ifm_p_font.roman_mt.4.23mm_ifm">In artikel 9, eerste lid, van het Instellingsbesluit commissie werktijdenmodaliteiten sector Politie wordt ‘van bijlage B van het Bezoldigingsbesluit Burgerlijke Rijksambtenaren 1984’ vervangen door ‘zoals overeengekomen in de laatstelijk afgesloten collectieve arbeidsovereenkomst voor rijksambtenaren’. </text:p>
      <text:h text:style-name="ifm_p_font.bold_mt.5.08mm_page.keep-with-next_ifm" text:outline-level="2">ARTIKEL<text:s/>VI<text:s/>VERGOEDINGENBESLUIT RAAD VAN ADVIES VAN DE POLITIEACADEMIE</text:h>
      <text:p text:style-name="ifm_p_font.roman_mt.4.23mm_ifm">In artikel 1, eerste en tweede lid, van het Vergoedingenbesluit raad van advies van de Politieacademie wordt ‘van bijlage B van het Bezoldigingsbesluit Burgerlijke Rijksambtenaren 1984’ telkens vervangen door ‘zoals overeengekomen in de laatstelijk afgesloten collectieve arbeidsovereenkomst voor rijksambtenaren’. </text:p>
      <text:h text:style-name="ifm_p_font.bold_mt.5.08mm_page.keep-with-next_ifm" text:outline-level="2">ARTIKEL<text:s/>VII<text:s/>VERGOEDINGENREGELING LEDEN KLACHTENCOMMISSIES POLITIE</text:h>
      <text:p text:style-name="ifm_p_font.roman_mt.4.23mm_ifm">In artikel 1 van de Vergoedingenregeling leden klachtencommissies politie wordt ‘van bijlage B van het Bezoldigingsbesluit Burgerlijke Rijksambtenaren 1984’ vervangen door ‘zoals overeengekomen in de laatstelijk afgesloten collectieve arbeidsovereenkomst voor rijksambtenaren’. </text:p>
      <text:h text:style-name="ifm_p_font.bold_mt.5.08mm_page.keep-with-next_ifm" text:outline-level="2">ARTIKEL<text:s/>VIII<text:s/>VERGOEDINGENREGELING LEDEN POLITIEONDERWIJSRAAD</text:h>
      <text:p text:style-name="ifm_p_font.roman_mt.4.23mm_ifm">In artikel 2, eerste lid, van de Vergoedingenregeling leden politieonderwijsraad wordt ‘van bijlage B van het Bezoldigingsbesluit Burgerlijke Rijksambtenaren 1984’ vervangen door ‘zoals overeengekomen in de laatstelijk afgesloten collectieve arbeidsovereenkomst voor rijksambtenaren’. </text:p>
      <text:h text:style-name="ifm_p_font.bold_mt.5.08mm_page.keep-with-next_ifm" text:outline-level="2">ARTIKEL<text:s/>IX<text:s/>BESLUIT BENOEMING EN VERGOEDING VOORZITTER ADVIESCOLLEGE LEVENSLANGGESTRAFTEN</text:h>
      <text:p text:style-name="ifm_p_font.roman_mt.4.23mm_ifm">In de artikelen 1 en 2 van het Besluit benoeming en vergoeding voorzitter Adviescollege levenslanggestraften wordt ‘van bijlage B van het Bezoldigingsbesluit Burgerlijke Rijksambtenaren 1984’ telkens vervangen door ‘zoals overeengekomen in de laatstelijk afgesloten collectieve arbeidsovereenkomst voor rijksambtenaren’. </text:p>
      <text:h text:style-name="ifm_p_font.bold_mt.5.08mm_page.keep-with-next_ifm" text:outline-level="2">ARTIKEL<text:s/>X<text:s/>BESLUIT TOEKENNING VACATIEGELDEN AAN DE POSTACTIEVE LEDEN VAN DE WERKGROEP MATCHING</text:h>
      <text:p text:style-name="ifm_p_font.roman_mt.4.23mm_ifm">In artikel 2, tweede lid, van het besluit toekenning vacatiegelden aan de postactieve leden van de werkgroep matching wordt ‘van bijlage B van het Bezoldigingsbesluit Burgerlijke Rijksambtenaren 1984’ vervangen door ‘zoals overeengekomen in de laatstelijk afgesloten collectieve arbeidsovereenkomst voor rijksambtenaren’. </text:p>
      <text:h text:style-name="ifm_p_font.bold_mt.5.08mm_page.keep-with-next_ifm" text:outline-level="2">ARTIKEL<text:s/>XI<text:s/>REGELING OP HET NOTARISAMBT</text:h>
      <text:p text:style-name="ifm_p_font.roman_mt.4.23mm_ifm">In artikel 13, eerste lid, van de Regeling op het notarisambt wordt ‘van bijlage B van het Bezoldigingsbesluit Burgerlijke Rijksambtenaren 1984’ vervangen door ‘zoals overeengekomen in de laatstelijk afgesloten collectieve arbeidsovereenkomst voor rijksambtenaren’. </text:p>
      <text:h text:style-name="ifm_p_font.bold_mt.5.08mm_page.keep-with-next_ifm" text:outline-level="2">ARTIKEL<text:s/>XII<text:s/>REGELING VERGOEDING BESTUUR BUREAU FINANCIEEL TOEZICHT</text:h>
      <text:p text:style-name="ifm_p_font.roman_mt.4.23mm_ifm">In de artikelen 1 en 2 van de Regeling vergoeding bestuur Bureau Financieel Toezicht wordt ‘van bijlage B van het Bezoldigingsbesluit Burgerlijke Rijksambtenaren 1984’ telkens vervangen door ‘zoals overeengekomen in de laatstelijk afgesloten collectieve arbeidsovereenkomst voor rijksambtenaren’.</text:p>
      <text:h text:style-name="ifm_p_font.bold_mt.5.08mm_page.keep-with-next_ifm" text:outline-level="2">ARTIKEL<text:s/>XIII<text:s/>VERGOEDINGENBESLUIT ADVIESCOLLEGE VERLOFTOETSING TBS</text:h>
      <text:p text:style-name="ifm_p_font.roman_mt.4.23mm_ifm">In artikel 2, eerste, tweede, vierde en zesde lid, van het Vergoedingenbesluit Adviescollege Verloftoetsing tbs wordt ‘van bijlage B van het Bezoldigingsbesluit Burgerlijke Rijksambtenaren 1984’ telkens vervangen door ‘zoals overeengekomen in de laatstelijk afgesloten collectieve arbeidsovereenkomst voor rijksambtenaren’. </text:p>
      <text:h text:style-name="ifm_p_font.bold_mt.5.08mm_page.keep-with-next_ifm" text:outline-level="2">ARTIKEL<text:s/>XIV<text:s/>VERGOEDINGENREGELING NRGD</text:h>
      <text:p text:style-name="ifm_p_font.roman_mt.4.23mm_ifm">In de artikelen 2, eerste en tweede lid, en artikel 3, eerste lid, van de Vergoedingenregeling NRGD wordt ‘van bijlage B van het Bezoldigingsbesluit Burgerlijke Rijksambtenaren 1984’ telkens vervangen door ‘zoals overeengekomen in de laatstelijk afgesloten collectieve arbeidsovereenkomst voor rijksambtenaren’. </text:p>
      <text:h text:style-name="ifm_p_font.bold_mt.5.08mm_page.keep-with-next_ifm" text:outline-level="2">ARTIKEL<text:s/>XV<text:s/>BESLUIT UURVERGOEDINGEN VOOR GEESTELIJK VERZORGERS VAN DE NIET KLASSIEKE DENOMINATIES</text:h>
      <text:p text:style-name="ifm_p_font.roman_mt.4.23mm_ifm">In artikel 2 van het Besluit uurvergoedingen voor geestelijk verzorgers van de niet klassieke denominaties vervalt ‘(schaal 9.4)’, ‘(schaal 11.3)’ en ‘(schaal 12.5)’. </text:p>
      <text:h text:style-name="ifm_p_font.bold_mt.5.08mm_page.keep-with-next_ifm" text:outline-level="2">ARTIKEL<text:s/>XVI<text:s/>BEZOLDIGINGS- EN SCHADELOOSSTELLINGSREGELING COLLEGE VAN TOEZICHT COLLECTIEVE BEHEERSORGANISATIES VOOR AUTEURS- EN NABURIGE RECHTEN</text:h>
      <text:p text:style-name="ifm_p_font.roman_mt.4.23mm_ifm">De Bezoldigings- en schadeloosstellingsregeling College van Toezicht collectieve beheersorganisaties voor auteurs- en naburige rechten wordt als volgt gewijzigd:</text:p>
      <text:p text:style-name="ifm_p_mt.3.7mm_indent.no_ifm">A</text:p>
      <text:p text:style-name="ifm_p_mt.3.7mm_ifm">Artikel 1 komt te luiden:</text:p>
      <text:section text:style-name="ifm_sect_mleft.5.1mm_ifm" text:name="d15e211">
        <text:h text:style-name="ifm_p_font.bold_mt.5.08mm_page.keep-with-next_ifm" text:outline-level="2">Artikel<text:s/>1<text:s/></text:h>
        <text:p text:style-name="ifm_p_mt.4.23mm_ifm">In deze regeling wordt verstaan onder College: College van Toezicht collectieve beheersorganisaties voor auteurs- en naburige rechten, bedoeld in artikel 2 van de Wet toezicht en geschillenbeslechting collectieve beheersorganisaties auteurs- en naburige rechten;</text:p>
      </text:section>
      <text:p text:style-name="ifm_p_mt.3.7mm_indent.no_ifm">B</text:p>
      <text:p text:style-name="ifm_p_mt.3.7mm_ifm">In de artikelen 2, eerste en tweede lid, en 3 wordt ‘van bijlage B van het BBRA’ telkens vervangen door ‘zoals overeengekomen in de laatstelijk afgesloten collectieve arbeidsovereenkomst voor rijksambtenaren’. </text:p>
      <text:h text:style-name="ifm_p_font.bold_mt.5.08mm_page.keep-with-next_ifm" text:outline-level="2">ARTIKEL<text:s/>XVII<text:s/>INWERKINGTREDING</text:h>
      <text:p text:style-name="ifm_p_mt.4.23mm_ifm">Deze regeling treedt in werking op 1 januari 2020.</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Op 1 januari 2020 treedt de Wet normalisering rechtspositie ambtenaren (Wnra) in werking. Deze wet regelt dat ambtenaren zoveel mogelijk dezelfde rechten en plichten krijgen als werknemers in het bedrijfsleven. Ten behoeve van de invoering daarvan is invoerings- en aanpassingsregelgeving nodig. Deze ministeriële regeling strekt tot aanpassing van ministeriële regelingen op de beleidsterreinen van het Ministerie van Justitie en Veiligheid.</text:p>
      <text:p text:style-name="ifm_p_ifm">De uitgangspunten die zijn gehanteerd bij de Aanpassingswet Wnra en het Aanpassingsbesluit Wnra, liggen tevens ten grondslag aan de aanpassingen die met deze ministeriële regeling worden doorgevoerd. Voor een toelichting op deze uitgangspunten wordt om die reden verwezen naar de memorie van toelichting bij de Aanpassingswet Wnra en de nota van toelichting bij het Aanpassingsbesluit Wnra.</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734</text:span><text:tab/>1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734</text:span><text:tab/>1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4 december 2019, nr. 2761189, tot wijziging van enkele regelingen in verband met de invoering van de Wet normalisering rechtspositie ambtenaren</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7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Rijksoverheid</meta:user-defined>
    <meta:user-defined meta:name="DC.source">Artikelen 6, derde lid, 15, vijfde lid, en 19, eerste lid, van de Kaderwet adviescolleges, artikel 2 van de Wet vergoedingen adviescolleges en commissies, artikel 38k, tweede lid, van het Besluit rechtspositie rechterlijke ambtenaren, artikel 14, tweede lid, en artikel 26 van de Kaderwet zelfstandige bestuursorganen, artikel 31 en artikel 78, vierde lid, van de Politiewet 2012, artikel 12a, derde lid, van het Besluit algemene rechtspositie politie, artikel 2, tweede lid, en artikel 11 van het Besluit Adviescollege levenslanggestraften, artikel 8, vierde lid, artikel 24, vijfde lid, artikel 25, zevende lid, artikel 25a en artikel 110, negende lid, van de Wet op het notarisambt, artikel 4, zevende lid, en artikel 12, zesde lid, van het Besluit op het notarisambt, artikel 2, artikel 4 en artikel 5 van het Besluit vergoedingen adviescolleges en commissies en artikel 6, eerste lid, van de Regeling functie-eisen en vergoeding geestelijk verzorgers niet-klassieke denominaties;</meta:user-defined>
    <meta:user-defined meta:name="DC.title">Regeling van de Minister voor Rechtsbescherming van 4 december 2019, nr. 2761189, tot wijziging van enkele regelingen in verband met de invoering van de Wet normalisering rechtspositie ambtenaren</meta:user-defined>
    <meta:user-defined meta:name="DCTERMS.alternative"/>
    <meta:user-defined meta:name="DCTERMS.W3CDTF/DCTERMS.available">2019-12-12</meta:user-defined>
    <meta:user-defined meta:name="OVERHEIDop.Ruimtelijkplan/OVERHEIDop.bekendmakingBetreffendePlan"/>
  </office:meta>
</office:document-meta>
</file>