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bouw woning Distelweidepad 1, 6262 NG Banholt (gemeente Eijsden-Margrat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levensloopbestendige woning, op het perceel <text:span text:style-name="nadrukvet"><text:span text:style-name="nadrukvet">Distelweidepad 1, 6262NG Banholt (achter Loverixplein 7 te Banholt)</text:span>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onderdag 12 december 2019 t/m woensdag 22 januari 2020 op grond van paragraaf 3.4 van de Wabo vanaf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KOM3001-ON01.</text:span>
          </text:p>
            <text:p text:style-name="common-al">
            <text:span text:style-name="nadrukvet">Eijsden-Margraten,  11 dec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7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7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001</meta:user-defined>
    <meta:user-defined meta:name="DCTERMS.abstract">het bouwen van een levensloopbestendige woning </meta:user-defined>
    <meta:user-defined meta:name="OVERHEIDop.Vergunningen/DC.type">omgevingsvergunning met planafwijking</meta:user-defined>
    <dc:language>nl</dc:language>
    <meta:user-defined meta:name="OVERHEID.EPSG28992/DC.spatial">185043 311185</meta:user-defined>
    <meta:user-defined meta:name="DC.title">Ontwerpbeschikking omgevingsvergunning bouw woning Distelweidepad 1, 6262 NG Banholt (gemeente Eijsden-Margraten)</meta:user-defined>
    <meta:user-defined meta:name="OVERHEID.PostcodeHuisnummer/OVERHEIDop.postcodeHuisnummer">6262NW 8</meta:user-defined>
    <meta:user-defined meta:name="OVERHEIDop.straatnaam">Loverixplein</meta:user-defined>
    <meta:user-defined meta:name="OVERHEIDop.woonplaats">Banholt</meta:user-defined>
    <meta:user-defined meta:name="DCTERMS.W3CDTF/DCTERMS.available">2019-12-11</meta:user-defined>
    <meta:user-defined meta:name="DCTERMS.W3CDTF/OVERHEIDop.jaargang">2019</meta:user-defined>
    <meta:user-defined meta:name="OVERHEIDop.publicationIssue">67719</meta:user-defined>
    <meta:user-defined meta:name="OVERHEIDop.StcrtID/DC.identifier">stcrt-2019-67719</meta:user-defined>
    <meta:user-defined meta:name="OVERHEIDop.versieInformatie"/>
  </office:meta>
</office:document-meta>
</file>