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i.c. bestemmingsplan Buitengebied 2013, De Streek 33 te Hurdegaryp (wijziging bestemming van agrarisch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Bovengenoemd plan ligt van 12 december 2019 tot en met 22 januari 2020 (6 weken) digitaal ter inzage bij de balie Bouwen en Wenjen en is te vinden op www.ruimtelijkeplannen.nl (met IMRO-code NL.IMRO.0737.00BPVIWP43-vg01)</text:p>
            <text:p text:style-name="common-al"/>
            <text:p text:style-name="common-al">
            <text:span text:style-name="nadrukvet">Beroep instellen</text:span>
          </text:p>
            <text:p text:style-name="common-al">Van 13 december tot en met 23 januari 2020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43-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4416 582353</meta:user-defined>
    <meta:user-defined meta:name="DC.title">Wijzigingsplan i.c. bestemmingsplan Buitengebied 2013, De Streek 33 te Hurdegaryp (wijziging bestemming van agrarisch naar wonen)</meta:user-defined>
    <meta:user-defined meta:name="OVERHEID.PostcodeHuisnummer/OVERHEIDop.postcodeHuisnummer">9254RL 33</meta:user-defined>
    <meta:user-defined meta:name="OVERHEIDop.straatnaam">De Streek</meta:user-defined>
    <meta:user-defined meta:name="OVERHEIDop.woonplaats">Hurdegaryp</meta:user-defined>
    <meta:user-defined meta:name="DCTERMS.W3CDTF/DCTERMS.available">2019-12-11</meta:user-defined>
    <meta:user-defined meta:name="DCTERMS.W3CDTF/OVERHEIDop.jaargang">2019</meta:user-defined>
    <meta:user-defined meta:name="OVERHEIDop.publicationIssue">67716</meta:user-defined>
    <meta:user-defined meta:name="OVERHEIDop.StcrtID/DC.identifier">stcrt-2019-67716</meta:user-defined>
    <meta:user-defined meta:name="OVERHEIDop.versieInformatie"/>
  </office:meta>
</office:document-meta>
</file>