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sluiten van een anterieure overeenkomst in het kader van het bestemmingsplan ‘Balk-Dubbel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Junco B.V., statutair gevestigd en kantoorhoudende te Zwolle aan de (8011 LM) Kamperstraat 10. In de overeenkomst zijn afspraken gemaakt over de realisatie van een appartementencomplex met maximaal 25 appartementen op het perceel plaatselijk bekend als de Dubbelstraat 11 in Balk, kadastraal bekend als gemeente Balk, sectie A, nummer 2128.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13 december 2019 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12 december 2019</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De Fryske Mar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op.Staatscourant/DC.type">Ruimtelijke plannen</meta:user-defined>
    <meta:user-defined meta:name="OVERHEID.Gemeente/DC.spatial">De Fryske Marren</meta:user-defined>
    <meta:user-defined meta:name="OVERHEID.EPSG28992/DC.spatial">168274 545705</meta:user-defined>
    <meta:user-defined meta:name="DC.title">Kennisgeving van het sluiten van een anterieure overeenkomst in het kader van het bestemmingsplan ‘Balk-Dubbelstraat 11’</meta:user-defined>
    <meta:user-defined meta:name="OVERHEID.PostcodeHuisnummer/OVERHEIDop.postcodeHuisnummer">8561BC 11</meta:user-defined>
    <meta:user-defined meta:name="OVERHEIDop.straatnaam">Dubbelstraat</meta:user-defined>
    <meta:user-defined meta:name="OVERHEIDop.woonplaats">Balk</meta:user-defined>
    <meta:user-defined meta:name="DCTERMS.W3CDTF/DCTERMS.available">2019-12-12</meta:user-defined>
    <meta:user-defined meta:name="DCTERMS.W3CDTF/OVERHEIDop.jaargang">2019</meta:user-defined>
    <meta:user-defined meta:name="OVERHEIDop.publicationIssue">67691</meta:user-defined>
    <meta:user-defined meta:name="OVERHEIDop.StcrtID/DC.identifier">stcrt-2019-67691</meta:user-defined>
    <meta:user-defined meta:name="OVERHEIDop.versieInformatie"/>
  </office:meta>
</office:document-meta>
</file>