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en vernieuwde kennisgeving beschikking Wet algemene bepalingen omgevingsrecht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20 november 2019 heeft een publicatie plaatsgevonden voor het realiseren van een zonnepark aan de Kamperweg in Kruiningen. Deze publicatie bevat een foutieve periode van terinzagelegging en de publicatie wordt hierbij ingetrokken. De onderstaande publicatie komt hiervoor in de plaats.  </text:p>
            <text:p text:style-name="common-al"/>
            <text:p text:style-name="common-al">Burgemeester en wethouders van de gemeente Reimerswaal maken bekend dat zij in het kader van de Wet algemene bepalingen omgevingsrecht de volgende omgevingsvergunning hebben verleend:</text:p>
            <text:p text:style-name="common-al">Voor: het realiseren van een zonnepark en waterberging</text:p>
            <text:p text:style-name="common-al">Locatie: Kamperweg in Kruiningen</text:p>
            <text:p text:style-name="common-al"/>
            <text:p text:style-name="common-al">De aanvraag, de beschikking en de bijbehorende stukken liggen met ingang van woensdag 27 november 2019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text:p>
            <text:p text:style-name="common-al">De beschikking is ten opzichte van de ontwerpbeschikking niet gewijzigd.</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text:p>
            <text:p text:style-name="common-al">worden gericht aan de Rechtbank Zeeland-West-Brabant, Team Bestuursrecht, Postbus 90006,</text:p>
            <text:p text:style-name="common-al">4800 PA Breda. Het beroepschrift moet worden gemotiveerd, gedateerd en ondertekend.</text:p>
            <text:p text:style-name="common-al"/>
            <text:p text:style-name="common-al">De werking van een besluit wordt niet geschorst door het indienen van een beroepschrift. Wel kan naast het indienen van een beroepschrift, aan de voorzieningenrechter van de Rechtbank</text:p>
            <text:p text:style-name="common-al">Zeeland-West-Brabant worden gevraagd een voorlopige voorziening te treffen. Voor het adres van de rechtbank en voor uitleg over deze procedure wordt verwezen naar de internetpagina</text:p>
            <text:p text:style-name="common-al">www.rechtspraak.nl. Via het ‘digitale loket Rechtspraak’ op deze website kan tegen een besluit ook digitaal beroep worden ingesteld. Verder kan via deze website digitaal worden gevraagd om een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5 December 2019</text:span>
            <text:span text:style-name="datum"/>
          </text:p>
          </text:section>
          <text:section text:name="ondertekening_id1-3-2-2-2">
            <text:p><text:span text:style-name="functie">Namens burgemeester en wethouders van Reimerswaal,</text:span></text:p>
            <text:p><text:span text:style-name="deze"/></text:p>
            <text:p><text:span text:style-name="ondertekening_naam">
            <text:span text:style-name="voornaam">ir. J. Gideonse </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8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8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8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3KrPBzonnepark1-VA01</meta:user-defined>
    <meta:user-defined meta:name="OVERHEIDop.Ruimtelijkeplannen/DC.type">omgevingsvergunning met planafwijking</meta:user-defined>
    <dc:language>nl</dc:language>
    <meta:user-defined meta:name="OVERHEID.Gemeente/DC.spatial">Reimerswaal</meta:user-defined>
    <meta:user-defined meta:name="OVERHEID.EPSG28992/DC.spatial">60594 387331</meta:user-defined>
    <meta:user-defined meta:name="DC.title">Rectificatie en vernieuwde kennisgeving beschikking Wet algemene bepalingen omgevingsrecht uitgebreide voorbereidingsprocedure</meta:user-defined>
    <meta:user-defined meta:name="OVERHEID.PostcodeHuisnummer/OVERHEIDop.postcodeHuisnummer">4416PS</meta:user-defined>
    <meta:user-defined meta:name="OVERHEIDop.straatnaam">Kamperweg</meta:user-defined>
    <meta:user-defined meta:name="OVERHEIDop.woonplaats">Kruiningen</meta:user-defined>
    <meta:user-defined meta:name="DCTERMS.W3CDTF/DCTERMS.available">2019-12-09</meta:user-defined>
    <meta:user-defined meta:name="DCTERMS.W3CDTF/OVERHEIDop.jaargang">2019</meta:user-defined>
    <meta:user-defined meta:name="OVERHEIDop.publicationIssue">67689</meta:user-defined>
    <meta:user-defined meta:name="OVERHEIDop.StcrtID/DC.identifier">stcrt-2019-67689</meta:user-defined>
    <meta:user-defined meta:name="OVERHEIDop.versieInformatie"/>
  </office:meta>
</office:document-meta>
</file>