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8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 december 2019, nr. WJZ/19242770, houdende wijziging van de Regeling vergoedingen Kamer van Koophandel 2015 in verband met een actualisatie van tarieven per 1 januari 2020</text:h>
      <text:p text:style-name="ifm_p_mt.3.7mm_ifm">De Staatssecretaris van Economische Zaken en Klimaat,</text:p>
      <text:p text:style-name="ifm_p_mt.3.7mm_ifm">Gelet op artikel 34, eerste lid, van de Wet op de Kamer van Koophandel;</text:p>
      <text:p text:style-name="ifm_p_mt.3.7mm_indent.0mm_ifm">Besluit:</text:p>
      <text:h text:style-name="ifm_p_font.bold_mt.5.08mm_page.keep-with-next_ifm" text:outline-level="2">ARTIKEL<text:s/>I<text:s/></text:h>
      <text:p text:style-name="ifm_p_font.roman_mt.4.23mm_ifm">De Regeling vergoedingen Kamer van Koophandel 2015 wordt als volgt gewijzigd:</text:p>
      <text:p text:style-name="ifm_p_mt.3.7mm_indent.no_ifm">A</text:p>
      <text:p text:style-name="ifm_p_mt.3.7mm_ifm">Artikel 2 wordt als volgt gewijzigd:</text:p>
      <text:p text:style-name="ifm_p_mt.3.7mm_ifm">1.<text:s/>Het eerste lid wordt als volgt gewijzigd:</text:p>
      <text:p text:style-name="ifm_p_mt.3.7mm_ifm">a.<text:s/>In onderdeel i wordt ‘Certificaten van Oorsprong’ vervangen door ‘certificaten van oorsprong en legalisatiedocumenten’.</text:p>
      <text:p text:style-name="ifm_p_mt.3.7mm_ifm">b.<text:s/>In onderdeel k wordt ‘verklaring’ vervangen door ‘EU-Verklaring’.</text:p>
      <text:p text:style-name="ifm_p_mt.3.7mm_ifm">c.<text:s/>In onderdeel m wordt ‘aanvraag’ vervangen door ‘Legal Entity Identifier Inschrijving’ en wordt ‘verlenging’ vervangen door ‘Legal Entity Identifier Verlenging’.</text:p>
      <text:p text:style-name="ifm_p_mt.3.7mm_indent.no_ifm">B</text:p>
      <text:p text:style-name="ifm_p_mt.3.7mm_ifm">De bijlage, behorende bij artikel 2, tweede lid, komt te luiden:</text:p>
      <text:section text:style-name="ifm_sect_mleft.5.1mm_ifm" text:name="d15e77">
        <text:h text:style-name="ifm_p_font.bold_mt.5.08mm_page.keep-with-next_ifm" text:outline-level="4"><text:s/>Bijlage behorende bij artikel 2, tweede lid</text:h>
        <text:p text:style-name="ifm_p_mt.4.23mm_indent.-7mm_mleft.7mm_ifm">a.<text:tab/>Uurtarieven begroting 2020 (in euro, exclusief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Loonschaal 4</text:p>
            </table:table-cell>
            <table:table-cell table:style-name="table.cell.border-top.border-bottom.border-right.padding-top.top.pleft.pright">
              <text:p text:style-name="text.cell.7.left">46</text:p>
            </table:table-cell>
          </table:table-row>
          <table:table-row>
            <table:table-cell table:style-name="table.cell.border-bottom.border-left.border-right.padding-top.top.pleft.pright">
              <text:p text:style-name="text.cell.7.left">Loonschaal 5</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Loonschaal 6</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Loonschaal 7</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Loonschaal 8</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Loonschaal 9</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Loonschaal 10</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Loonschaal 11</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Loonschaal 12</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Loonschaal 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Loonschaal 14</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Loonschaal 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Loonschaal 16</text:p>
            </table:table-cell>
            <table:table-cell table:style-name="table.cell.border-bottom.border-right.padding-top.top.pleft.pright">
              <text:p text:style-name="text.cell.7.left">120</text:p>
            </table:table-cell>
          </table:table-row>
        </table:table>
        <text:p text:style-name="ifm_p_indent.-7mm_mleft.7mm_ifm">b.<text:tab/>Voor de werkzaamheden en diensten van de IT-afdeling is voor 2020 een standaard tarief vastgesteld van € 116 per uur.</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1 december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lgemeen</text:h>
      <text:p text:style-name="ifm_p_mt.4.23mm_ifm">Deze regeling wijzigt de Regeling vergoedingen Kamer van Koophandel 2015. Met die regeling worden vergoedingen vastgesteld die ondernemingen of rechtspersonen op uniforme wijze verschuldigd zijn voor het afnemen van producten die geleverd worden door de Kamer van Koophandel. Artikel 34, eerste lid, van de Wet op de Kamer van Koophandel geeft hier een wettelijke basis voor. De producten en de daarbij behorende vergoedingen zijn vastgelegd in artikel 2, eerste lid, van de regeling.</text:p>
      <text:p text:style-name="ifm_p_mt.3.7mm_ifm">Met deze wijziging wordt de systematiek van het berekenen van de uurtarieven aangepast voor de uitvoering van verschillende taken op grond van de Wet op de Kamer van Koophandel. Deze uurtarieven worden vastgesteld in de bijlage, behorende bij het tweede lid van artikel 2 van de Regeling vergoedingen Kamer van Koophandel 2015.</text:p>
      <text:p text:style-name="ifm_p_mt.3.7mm_ifm">De Kamer van Koophandel zal met ingang van 2020 de uurtarieven hanteren van de Rijksoverheid, zoals die zijn vastgelegd in de Handleiding Overheidstarieven (HOT) van het Ministerie van Binnenlandse Zaken en Koninkrijksrelaties. De HOT is een handreiking voor alle onderdelen van de Rijksoverheid, die gebruikt kan worden voor het in rekening brengen van kosten voor bijvoorbeeld werkzaamheden, diensten, detacheringen of overhevelingen binnen de Rijksoverheid. De (dienst)onderdelen kunnen dit doen door een tarief per uur in rekening te brengen of door een budgetafspraak te maken die daarop is gebaseerd. De tarieven zijn gebaseerd op gemiddelde tarieven op basis van de standaard kantooromgeving binnen de Rijksoverheid. Voor de werkzaamheden en diensten van de IT-afdeling van de Kamer van Koophandel zijn de HOT-tarieven niet toepasbaar en worden afwijkende tarieven gehanteerd. De voornaamste redenen hiervoor zijn het relatief hoge percentage externe medewerkers binnen de IT-afdeling van de Kamer van Koophandel en de kosten voor licenties en hardware die niet zijn inbegrepen in de tarieven voor een standaard kantooromgeving. Voor de werkzaamheden en diensten van de IT-afdeling is daarom voor 2020 een standaard verrekentarief vastgesteld van € 116 per uur.</text:p>
      <text:p text:style-name="ifm_p_mt.3.7mm_ifm">Verder is in artikel 2, eerste lid, onderdeel i, een nieuw product ingevoegd, namelijk de legalisatiedocumenten. De Kamer van Koophandel legaliseert de handtekening op documenten; hiermee bevestigt de Kamer van Koophandel dat het document is ondertekend door een functionaris binnen het bedrijf die bevoegd is het document te ondertekenen. Voor een kopie van dit product wordt hetzelfde tarief berekend als voor de certificaten van oorsprong, namelijk € 0,95 per kopie.</text:p>
      <text:p text:style-name="ifm_p_mt.3.7mm_ifm">Tot slot worden er tevens enkele tekstuele verbeteringen aangebracht in de benaming van de door de Kamer van Koophandel aangeboden producten.</text:p>
      <text:h text:style-name="ifm_p_font.bold_mt.5.08mm_page.keep-with-next_ifm" text:outline-level="4">2.<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4">3.<text:s/>Notificatie</text:h>
      <text:p text:style-name="ifm_p_mt.4.23mm_ifm">De regeling wordt conform Richtlijn 2006/123/EG van het Europees Parlement en de Raad van 12 december 2006 betreffende diensten op de interne markt (de Dienstenrichtlijn, PbEU 2006, L 376/36) voorgelegd aan de Europese Commissie.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4.<text:s/>Inwerkingtreding</text:h>
      <text:p text:style-name="ifm_p_mt.4.23mm_ifm">Deze regeling treedt in werking op 1 januari 2020, een vast verandermoment. Met publicatie minder dan twee maanden voordien wordt afgeweken van het beleid inzake vaste verandermomenten, zoals opgenomen in Aanwijzing 4.17 van de Aanwijzingen voor de regelgeving. Deze afwijking wordt gerechtvaardigd door het feit dat de HOT voor 2020 niet eerder beschikbaar was voor de publicatie. Omdat deze regeling tarieven bevat die conform de HOT worden vastgesteld, kon deze regeling niet eerder worden gepubliceerd.</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681</text:span><text:tab/>1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681</text:span><text:tab/>1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 december 2019, nr. WJZ/19242770, houdende wijziging van de Regeling vergoedingen Kamer van Koophandel 2015 in verband met een actualisatie van tarieven per 1 januari 2020</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6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4, eerste lid, van de Wet op de Kamer van Koophandel</meta:user-defined>
    <meta:user-defined meta:name="DC.title">Regeling van de Staatssecretaris van Economische Zaken en Klimaat van 1 december 2019, nr. WJZ/19242770, houdende wijziging van de Regeling vergoedingen Kamer van Koophandel 2015 in verband met een actualisatie van tarieven per 1 januari 2020</meta:user-defined>
    <meta:user-defined meta:name="DCTERMS.alternative"/>
    <meta:user-defined meta:name="DCTERMS.W3CDTF/OVERHEIDop.datumOndertekening">2019-12-01</meta:user-defined>
    <meta:user-defined meta:name="DCTERMS.W3CDTF/DCTERMS.available">2019-12-12</meta:user-defined>
    <meta:user-defined meta:name="OVERHEIDop.Ruimtelijkplan/OVERHEIDop.bekendmakingBetreffendePlan"/>
  </office:meta>
</office:document-meta>
</file>