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lkmaar, Heerhugowaard, Langedijk, Bergen, Uitgeest, Castricum, Heiloo en Wormerland houdende regels omtrent de gemeenschappelijke regeling vuilverbrandingsinstallatie Alkmaar en omstreken (Gemeenschappelijke regeling vuilverbrandingsinstallatie Alkmaar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oor de toepassing van deze regeling wordt verstaan onder:</text:p>
                  <text:list text:style-name="id1-3-2-2-1-2-2-3">
                    <text:list-item text:style-override="id1-3-2-2-1-2-2-3-1">
                      <text:number>a.</text:number>
                      <text:p text:style-name="al">wet: Wet gemeenschappelijke regelingen;</text:p>
                    </text:list-item>
                    <text:list-item text:style-override="id1-3-2-2-1-2-2-3-2">
                      <text:number>b.</text:number>
                      <text:p text:style-name="al">het lichaam: het rechtspersoonlijkheid bezitting lichaam als bedoeld in artikel 2;</text:p>
                    </text:list-item>
                    <text:list-item text:style-override="id1-3-2-2-1-2-2-3-3">
                      <text:number>c.</text:number>
                      <text:p text:style-name="al">gemeenten: de in de aanhef genoemde gemeenten;</text:p>
                    </text:list-item>
                    <text:list-item text:style-override="id1-3-2-2-1-2-2-3-4">
                      <text:number>d.</text:number>
                      <text:p text:style-name="al">raad: de raden van de gemeenten,;</text:p>
                    </text:list-item>
                    <text:list-item text:style-override="id1-3-2-2-1-2-2-3-5">
                      <text:number>e.</text:number>
                      <text:p text:style-name="al">algemeen bestuur: het orgaan, bedoeld in artikel 6;</text:p>
                    </text:list-item>
                    <text:list-item text:style-override="id1-3-2-2-1-2-2-3-6">
                      <text:number>f.</text:number>
                      <text:p text:style-name="al">dagelijks bestuur: het orgaan, bedoeld in artikel 10;</text:p>
                    </text:list-item>
                    <text:list-item text:style-override="id1-3-2-2-1-2-2-3-7">
                      <text:number>g.</text:number>
                      <text:p text:style-name="al">gedeputeerde staten: het college van gedeputeerde staten van Noord-Holland;</text:p>
                    </text:list-item>
                    <text:list-item text:style-override="id1-3-2-2-1-2-2-3-8">
                      <text:number>h.</text:number>
                      <text:p text:style-name="al">afvalstoffen: alle afvalstoffen met uitzondering van gevaarlijke (afval)stoffen.</text:p>
                    </text:list-item>
                    <text:list-item text:style-override="id1-3-2-2-1-2-2-3-9">
                      <text:number>i.</text:number>
                      <text:p text:style-name="al">college: de colleges van burgemeester en wethouders van de gemeenten.</text:p>
                    </text:list-item>
                    <text:list-item text:style-override="id1-3-2-2-1-2-2-3-10">
                      <text:number>J</text:number>
                      <text:p text:style-name="al">deelnemers: de raden en colleges van de gemeent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als bedoeld in artikel 8 eerste lid van de wet, genaamd "Vuilverbrandingsinstallatie Alkmaar en Omstreken".</text:p>
                </text:list-item>
                <text:list-item text:style-override="id1-3-2-2-1-3-3">
                  <text:number>2.</text:number>
                  <text:p text:style-name="al">Het lichaam is gevestigd te Alkmaar.</text:p>
                </text:list-item>
              </text:list>
            </text:section>
            <text:p text:style-name="hoofdstuk_bottom"/>
          </text:section>
          <text:section text:name="hoofdstuk_id1-3-2-2-2" text:style-name="hoofdstuk">
            <text:p text:style-name="hoofdstuk_kop"><text:span text:style-name="label">HOOFDSTUK</text:span> <text:span text:style-name="nr"/> II BELANG EN BEVOEGDHEDEN VAN HET LICHAAM</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Het lichaam heeft tot doel het behartigen van het belang van de verwerking van de door de gemeenten ingevolge de Wet milieubeheer verkregen afvalstoffen.</text:p>
                </text:list-item>
                <text:list-item text:style-override="id1-3-2-2-2-2-3">
                  <text:number>2.</text:number>
                  <text:p text:style-name="al">Het lichaam tracht dit te bereiken door het deelnemen in rechtspersonen met een aanverwant doel, het aangaan van overeenkomsten en al hetgeen overigens ten dienste is of kan zijn van het te behartigen belang. </text:p>
                </text:list-item>
                <text:list-item text:style-override="id1-3-2-2-2-2-4">
                  <text:number>3.</text:number>
                  <text:p text:style-name="al">Ingevolge de Wet milieubeheer zijn aan de raden en de colleges van burgemeester en wethouders van de deelnemende gemeenten bevoegdheden voor de verwerking van afvalstoffen opgedragen. Deze door de raden en de colleges van de deelnemende gemeenten aan het lichaam overgedragen bevoegdheden worden door het lichaam uitgeoefend. </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Aan het algemeen bestuur van het lichaam worden toegekend de bevoegdheden, zowel van regeling als van bestuur, die de wet aan de bestuursorganen van de gemeenten toekent met betrekking tot de in artikel 3 genoemde taken, met inbegrip van:</text:p>
                  <text:list text:style-name="id1-3-2-2-2-3-2-3">
                    <text:list-item text:style-override="id1-3-2-2-2-3-2-3-1">
                      <text:number>a.</text:number>
                      <text:p text:style-name="al">De bevoegdheid om in overleg met de gemeenten verordeningen vast te stellen, door strafbepalingen en/of bestuursdwang te handhaven;</text:p>
                    </text:list-item>
                    <text:list-item text:style-override="id1-3-2-2-2-3-2-3-2">
                      <text:number>b.</text:number>
                      <text:p text:style-name="al">De bevoegdheid deel te nemen aan een gemeenschappelijke regeling zoals bedoel d in artikel 93 van de Wet gemeenschappelijke regelingen, nadat de raden van de gemeenten zijn gehoord;</text:p>
                    </text:list-item>
                  </text:list>
                </text:list-item>
                <text:list-item text:style-override="id1-3-2-2-2-3-3">
                  <text:number>2.</text:number>
                  <text:p text:style-name="al">De deelnemende gemeenten zijn verplicht het verbrandbare afval alsmede het GFT-afval , waarover zij de beschikking verkrijgen, aan het lichaam aan te bieden.</text:p>
                </text:list-item>
                <text:list-item text:style-override="id1-3-2-2-2-3-4">
                  <text:number>3.</text:number>
                  <text:p text:style-name="al">Door of namens het dagelijks bestuur kunnen voorschriften worden gegeven ten aanzien van de wijze, waarop de afvalstoffen moeten worden aangebod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lichaam worden ter behartiging van de in artikel 3 genoemde belang en ter verwezenlijking van de in artikel 4 omschreven taken alle bevoegdheden -met uitzondering van de verordenende bevoegdheid- toegekend welke op grond van de Wet milieubeheer toebehoren aan de bestuursorganen van de deelnemende gemeenten, evenals alle bevoegdheden van regeling en bestuur voortvloeiende uit de Wgr en de Gemeentewet - met uitzondering van de bevoegdheid andere belastingen te heffen dan bedoeld in artikel 229- en voorts met inachtneming van de beperkingen daarin gesteld en met inachtneming van hetgeen in deze regeling verder is bepaald. </text:p>
                </text:list-item>
                <text:list-item text:style-override="id1-3-2-2-2-4-3">
                  <text:number>2.</text:number>
                  <text:p text:style-name="al">Onder de in het eerste lid bedoelde bevoegdheden worden in ieder geval verstaan:</text:p>
                  <text:list text:style-name="id1-3-2-2-2-4-3-3">
                    <text:list-item text:style-override="id1-3-2-2-2-4-3-3-1">
                      <text:number>a.</text:number>
                      <text:p text:style-name="al">besluiten tot het oprichten van en deelnemen in rechtspersonen, voor zover dit past binnen het in artikel 3 gestelde belang; </text:p>
                    </text:list-item>
                    <text:list-item text:style-override="id1-3-2-2-2-4-3-3-2">
                      <text:number>b.</text:number>
                      <text:p text:style-name="al">besluiten tot het aangaan van overeenkomsten als bedoeld in artikel 3; </text:p>
                    </text:list-item>
                    <text:list-item text:style-override="id1-3-2-2-2-4-3-3-3">
                      <text:number>c.</text:number>
                      <text:p text:style-name="al">besluiten tot het aangaan van overeenkomsten met derden, niet zijnde deelnemers aan de regeling, tot het verrichten van adviserende, ondersteunende en uitvoerende werkzaamheden op het gebied van milieubeheer</text:p>
                    </text:list-item>
                    <text:list-item text:style-override="id1-3-2-2-2-4-3-3-4">
                      <text:number>d.</text:number>
                      <text:p text:style-name="al">het ten behoeve van de deelnemers inzamelen, voor zover het lichaam daartoe is aangewezen, en verwerken van afvalstoffen als bedoeld in de artikelen 10.21 en 10.22 Wet milieubeheer. </text:p>
                    </text:list-item>
                  </text:list>
                </text:list-item>
              </text:list>
            </text:section>
            <text:p text:style-name="hoofdstuk_bottom"/>
          </text:section>
          <text:section text:name="hoofdstuk_id1-3-2-2-3" text:style-name="hoofdstuk">
            <text:p text:style-name="hoofdstuk_kop"><text:span text:style-name="label">HOOFDSTUK</text:span> <text:span text:style-name="nr"/> III SAMENSTELLING EN INRICHTING VAN HET BESTUUR</text:p>
            <text:section text:name="paragraaf_id1-3-2-2-3-2" text:style-name="paragraaf">
              <text:p text:style-name="paragraaf_kop"><text:span text:style-name="label"/> <text:span text:style-name="nr"/> Bestuursorganen</text:p>
              <text:section text:name="artikel_id1-3-2-2-3-2-2" text:style-name="artikel">
                <text:p text:style-name="artikel_kop_titel"><text:span text:style-name="artikel_kop_label">Artikel</text:span> <text:span text:style-name="artikel_kop_nr">6</text:span> </text:p>
                <text:p text:style-name="al">De bestuursorganen van het lichaam zijn een algemeen bestuur, een dagelijks bestuur en een voorzitter.</text:p>
                <text:p text:style-name="al"/>
              </text:section>
            </text:section>
            <text:section text:name="paragraaf_id1-3-2-2-3-3" text:style-name="paragraaf">
              <text:p text:style-name="paragraaf_kop"><text:span text:style-name="label"/> <text:span text:style-name="nr"/> Het algemeen bestuur</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
                    <text:number>1.</text:number>
                    <text:p text:style-name="al">Het algemeen bestuur bestaat uit evenveel leden als het aantal gemeenten dat aan de regeling deelneemt. Iedere gemeente wordt door één lid vertegenwoordigd. Ieder lid heeft een plaatsvervanger.</text:p>
                  </text:list-item>
                  <text:list-item text:style-override="id1-3-2-2-3-3-2-3">
                    <text:number>2.</text:number>
                    <text:p text:style-name="al">De raad van elke deelnemende gemeente wijst uit zijn midden, de voorzitter inbegrepen, en uit de wethouders een lid en één of meer plaatsvervangende leden aan.. Aan een plaatsvervangend lid komen dezelfde rechten toe als aan het lid dat hij vervangt. </text:p>
                  </text:list-item>
                  <text:list-item text:style-override="id1-3-2-2-3-3-2-4">
                    <text:number>3.</text:number>
                    <text:p text:style-name="al">Het lidmaatschap van het algemeen bestuur eindigt van rechtswege, zodra men ophoudt lid of voorzitter te zijn van de raad uit wiens midden men is aangewezen dan wel ophoudt wethouder van de desbetreffende deelnemende gemeente te zijn. </text:p>
                  </text:list-item>
                  <text:list-item text:style-override="id1-3-2-2-3-3-2-5">
                    <text:number>4.</text:number>
                    <text:p text:style-name="al">Het algemeen bestuur wijst uit zijn midden een voorzitter alsmede een plaatsvervangend voorzitter aan.</text:p>
                  </text:list-item>
                  <text:list-item text:style-override="id1-3-2-2-3-3-2-6">
                    <text:number>5.</text:number>
                    <text:p text:style-name="al">De aanwijzing van de leden van het algemeen bestuur vindt plaats zo spoedig mogelijk na installatie van het college en de raad in de nieuwe samenstelling, doch uiterlijk vier weken na installatie. </text:p>
                  </text:list-item>
                  <text:list-item text:style-override="id1-3-2-2-3-3-2-7">
                    <text:number>6.</text:number>
                    <text:p text:style-name="al">De plaatsen van leden die door ontslag, overlijden of om andere redenen openvallen worden terstond ingenomen door het plaatsvervangend lid. De raad van de betreffende gemeente benoemt uiterlijk binnen vier weken na vertrek een nieuw (plaatsvervangend) lid. </text:p>
                  </text:list-item>
                  <text:list-item text:style-override="id1-3-2-2-3-3-2-8">
                    <text:number>8.</text:number>
                    <text:p text:style-name="al">De leden en plaatsvervangend leden van het algemeen bestuur kunnen te allen tijde ontslag nemen. Van het voornemen tot ontslag stellen zij het algemeen bestuur schriftelijk op de hoogte. </text:p>
                  </text:list-item>
                </text:list>
              </text:section>
              <text:section text:name="artikel_id1-3-2-2-3-3-3" text:style-name="artikel">
                <text:p text:style-name="artikel_kop_titel"><text:span text:style-name="artikel_kop_label">Artikel</text:span> <text:span text:style-name="artikel_kop_nr">8</text:span> </text:p>
                <text:list text:style-name="id1-3-2-2-3-3-3-2">
                  <text:list-item text:style-override="id1-3-2-2-3-3-3-2">
                    <text:number>1.</text:number>
                    <text:p text:style-name="al">Vergaderingen van het algemeen bestuur zijn in beginsel openbaar. De deuren worden gesloten, wanneer een vijfde gedeelte van het aantal aanwezige leden daar om verzoekt of de voorzitter het nodig oordeelt. Het algemeen bestuur beslist vervolgens of met gesloten deuren zal worden vergaderd. </text:p>
                  </text:list-item>
                  <text:list-item text:style-override="id1-3-2-2-3-3-3-3">
                    <text:number>2.</text:number>
                    <text:p text:style-name="al">Het algemeen bestuur stelt een reglement van orde voor zijn vergaderingen vast. </text:p>
                  </text:list-item>
                  <text:list-item text:style-override="id1-3-2-2-3-3-3-4">
                    <text:number>3.</text:number>
                    <text:p text:style-name="al">Op de vergaderingen van het algemeen bestuur zijn de artikelen 22 en 23 van de wet van toepassing. Tijdens vergaderingen van het algemeen bestuur kan slechts rechtsgeldig besloten worden indien in ieder geval meer dan de helft van het aantal leden aanwezig is. </text:p>
                  </text:list-item>
                  <text:list-item text:style-override="id1-3-2-2-3-3-3-5">
                    <text:number>4.</text:number>
                    <text:p text:style-name="al">De stemverhouding in het algemeen bestuur is als volgt:</text:p>
                    <text:list text:style-name="id1-3-2-2-3-3-3-5-3">
                      <text:list-item text:style-override="id1-3-2-2-3-3-3-5-3-1">
                        <text:number>a.</text:number>
                        <text:p text:style-name="al">Besluiten worden genomen bij meerderheid van de stemmen, uitgebracht door leden, die ook een meerderheid van het aantal inwoners van de deelnemende gemeenten vertegenwoordigt (peildatum is 1 januari voorafgaand aan het begrotingsjaar), met inachtneming van de stemverhouding als bedoeld in dit lid.</text:p>
                      </text:list-item>
                      <text:list-item text:style-override="id1-3-2-2-3-3-3-5-3-2">
                        <text:number>b.</text:number>
                        <text:p text:style-name="al">Als de stemmen staken, wordt het voorstel geacht te zijn verworpen.</text:p>
                      </text:list-item>
                      <text:list-item text:style-override="id1-3-2-2-3-3-3-5-3-3">
                        <text:number>c.</text:number>
                        <text:p text:style-name="al">Het door een gemeente benoemd lid brengt in de vergadering van het algemeen bestuur zoveel stemmen uit als het naar boven op gehele getallen afgeronde aantal malen, dat 1000 is begrepen in het totale aantal inwoners van die gemeente (peildatum is 1 januari voorafgaand aan het begrotingsjaar). </text:p>
                      </text:list-item>
                      <text:list-item text:style-override="id1-3-2-2-3-3-3-5-3-4">
                        <text:number>d.</text:number>
                        <text:p text:style-name="al">Indien het aantal door een door een gemeente benoemd lid uit te brengen stemmen het gezamenlijke aantal stemmen van de overige leden overtreft, wordt het eerstbedoelde aantal stemmen teruggebracht tot het gezamenlijke aantal stemmen van de overige leden, verminderd met één.</text:p>
                      </text:list-item>
                    </text:list>
                  </text:list-item>
                  <text:list-item text:style-override="id1-3-2-2-3-3-3-6">
                    <text:number>5.</text:number>
                    <text:p text:style-name="al">De plaatsvervangend leden nemen alleen deel aan de vergadering bij verhindering van het desbetreffende lid. </text:p>
                  </text:list-item>
                  <text:list-item text:style-override="id1-3-2-2-3-3-3-7">
                    <text:number>6.</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plaats als bedoeld in artikel 17 van de Gemeentewet en artikel 22 van de wet. </text:p>
                  </text:list-item>
                  <text:list-item text:style-override="id1-3-2-2-3-3-3-8">
                    <text:number>7.</text:number>
                    <text:p text:style-name="al">De voorzitter roept de leden schriftelijk tot de vergadering op, welke oproepingen, met uitzondering van spoedgevallen, ten minste acht dagen vóór het houden van de vergaderingen aan de leden van het algemeen bestuur worden toegezonden. Zij vermelden zoveel mogelijk de aangelegenheden, waarvoor de vergadering is belegd. </text:p>
                  </text:list-item>
                </text:list>
              </text:section>
              <text:section text:name="artikel_id1-3-2-2-3-3-4" text:style-name="artikel">
                <text:p text:style-name="artikel_kop_titel"><text:span text:style-name="artikel_kop_label">Artikel</text:span> <text:span text:style-name="artikel_kop_nr">9</text:span> </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de begroting, de wijziging van de begroting, de jaarrekening, afschrijvingsrelingen, voorstellen tot wijziging van de gemeenschappelijke regeling alsmede toetreding van gemeenten tot de regeling. </text:p>
                <text:p text:style-name="al"/>
              </text:section>
            </text:section>
            <text:section text:name="paragraaf_id1-3-2-2-3-4" text:style-name="paragraaf">
              <text:p text:style-name="paragraaf_kop"><text:span text:style-name="label"/> <text:span text:style-name="nr"/> Het dagelijks bestuur</text:p>
              <text:section text:name="artikel_id1-3-2-2-3-4-2" text:style-name="artikel">
                <text:p text:style-name="artikel_kop_titel"><text:span text:style-name="artikel_kop_label">Artikel</text:span> <text:span text:style-name="artikel_kop_nr">10</text:span> </text:p>
                <text:list text:style-name="id1-3-2-2-3-4-2-2">
                  <text:list-item text:style-override="id1-3-2-2-3-4-2-2">
                    <text:number>1.</text:number>
                    <text:p text:style-name="al">Het dagelijks bestuur bestaat uit de voorzitter en twee andere leden, door en uit het algemeen bestuur aan te wijzen </text:p>
                  </text:list-item>
                  <text:list-item text:style-override="id1-3-2-2-3-4-2-3">
                    <text:number>2.</text:number>
                    <text:p text:style-name="al">De leden van het dagelijks bestuur worden aangewezen in de eerste vergadering van het algemeen bestuur nadat overeenkomstig artikel 7 de leden van het algemeen bestuur zijn aangewezen. </text:p>
                  </text:list-item>
                  <text:list-item text:style-override="id1-3-2-2-3-4-2-4">
                    <text:number>3.</text:number>
                    <text:p text:style-name="al">Het dagelijks bestuur wijst uit zijn midden een plaatsvervangend -voorzitter aan. </text:p>
                  </text:list-item>
                  <text:list-item text:style-override="id1-3-2-2-3-4-2-5">
                    <text:number>4.</text:number>
                    <text:p text:style-name="al">De aanwijzing van leden van het dagelijks bestuur ter vervulling van plaatsen die openvallen, vindt plaats binnen twee maanden na melding van de opengevallen plaats. </text:p>
                  </text:list-item>
                  <text:list-item text:style-override="id1-3-2-2-3-4-2-6">
                    <text:number>5.</text:number>
                    <text:p text:style-name="al">Het lidmaatschap van het dagelijks bestuur eindigt indien een lid ophoudt lid te zijn van het algemeen bestuur. </text:p>
                  </text:list-item>
                  <text:list-item text:style-override="id1-3-2-2-3-4-2-7">
                    <text:number>6.</text:number>
                    <text:p text:style-name="al">Een lid van het dagelijks bestuur kan door het algemeen bestuur worden ontslagen, als dit lid niet meer het vertrouwen van het algemeen bestuur bezig. In dit geval is het bepaalde in artikelen 49 en 50 van de Gemeentewet van overeenkomstige toepassing. Op het ontslagbesluit is artikel 8:1 van de Algemene wet bestuursrecht niet van toepassing. </text:p>
                  </text:list-item>
                  <text:list-item text:style-override="id1-3-2-2-3-4-2-8">
                    <text:number>7.</text:number>
                    <text:p text:style-name="al">Een lid van het dagelijks bestuur kan te alle tijde ontslag nemen. Hij doet daarvan schriftelijk mededeling aan het dagelijks en algemeen bestuur. </text:p>
                  </text:list-item>
                </text:list>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ergaderingen van het dagelijks bestuur zijn besloten. </text:p>
                  </text:list-item>
                  <text:list-item text:style-override="id1-3-2-2-3-4-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 </text:p>
                  </text:list-item>
                  <text:list-item text:style-override="id1-3-2-2-3-4-3-4">
                    <text:number>3.</text:number>
                    <text:p text:style-name="al">In het dagelijks bestuur kan alleen worden besloten, indien meer dan de helft van het aantal zittende leden aanwezig is. </text:p>
                  </text:list-item>
                  <text:list-item text:style-override="id1-3-2-2-3-4-3-5">
                    <text:number>4.</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3-4-3-6">
                    <text:number>5.</text:number>
                    <text:p text:style-name="al">Elk lid heeft één stem. </text:p>
                  </text:list-item>
                  <text:list-item text:style-override="id1-3-2-2-3-4-3-7">
                    <text:number>6.</text:number>
                    <text:p text:style-name="al">Besluiten worden bij meerderheid van stemmen genomen. Als de stemmen staken, wordt het voorstel geacht te zijn verworpen. </text:p>
                  </text:list-item>
                  <text:list-item text:style-override="id1-3-2-2-3-4-3-8">
                    <text:number>7.</text:number>
                    <text:p text:style-name="al">Het dagelijks bestuur kan een reglement van orde voor zijn vergaderingen vaststellen, dat aan het algemeen bestuur ter kennisneming wordt voorgelegd. </text:p>
                  </text:list-item>
                  <text:list-item text:style-override="id1-3-2-2-3-4-3-9">
                    <text:number>8.</text:number>
                    <text:p text:style-name="al">Voor de besluitvorming in het dagelijks bestuur en de verplichting tot geheimhouding zijn de bepalingen in de Gemeentewet voor het college van overeenkomstige toepassing. </text:p>
                    <text:p text:style-name="al"/>
                  </text:list-item>
                </text:list>
              </text:section>
            </text:section>
            <text:section text:name="paragraaf_id1-3-2-2-3-5" text:style-name="paragraaf">
              <text:p text:style-name="paragraaf_kop"><text:span text:style-name="label"/> <text:span text:style-name="nr"/> De voorzitter</text:p>
              <text:section text:name="artikel_id1-3-2-2-3-5-2" text:style-name="artikel">
                <text:p text:style-name="artikel_kop_titel"><text:span text:style-name="artikel_kop_label">Artikel</text:span> <text:span text:style-name="artikel_kop_nr">12</text:span> </text:p>
                <text:list text:style-name="id1-3-2-2-3-5-2-2">
                  <text:list-item text:style-override="id1-3-2-2-3-5-2-2">
                    <text:number>1.</text:number>
                    <text:p text:style-name="al">De voorzitter van het algemeen bestuur is tevens voorzitter van het dagelijks bestuur.</text:p>
                  </text:list-item>
                  <text:list-item text:style-override="id1-3-2-2-3-5-2-3">
                    <text:number>2.</text:number>
                    <text:p text:style-name="al">De voorzitter is belast met de leiding van de vergaderingen van het algemeen bestuur en het dagelijks bestuur.</text:p>
                  </text:list-item>
                  <text:list-item text:style-override="id1-3-2-2-3-5-2-4">
                    <text:number>3.</text:number>
                    <text:p text:style-name="al">Bij verhindering of ontstentenis van de voorzitter wordt deze vervangen door de plaatsvervangend voorzitter. </text:p>
                    <text:p text:style-name="al"/>
                  </text:list-item>
                </text:list>
              </text:section>
            </text:section>
            <text:section text:name="paragraaf_id1-3-2-2-3-6" text:style-name="paragraaf">
              <text:p text:style-name="paragraaf_kop"><text:span text:style-name="label"/> <text:span text:style-name="nr"/> De secretaris</text:p>
              <text:section text:name="artikel_id1-3-2-2-3-6-2" text:style-name="artikel">
                <text:p text:style-name="artikel_kop_titel"><text:span text:style-name="artikel_kop_label">Artikel</text:span> <text:span text:style-name="artikel_kop_nr">13</text:span> </text:p>
                <text:list text:style-name="id1-3-2-2-3-6-2-2">
                  <text:list-item text:style-override="id1-3-2-2-3-6-2-2">
                    <text:number>1.</text:number>
                    <text:p text:style-name="al">Door het algemeen bestuur wordt een secretaris van het lichaam aangewezen. </text:p>
                  </text:list-item>
                  <text:list-item text:style-override="id1-3-2-2-3-6-2-3">
                    <text:number>2.</text:number>
                    <text:p text:style-name="al">De secretaris heeft in de vergaderingen van het algemeen bestuur en van het dagelijks bestuur een adviserende stem en is het algemeen bestuur, het dagelijks bestuur en de voorzitter in alles, wat hun taak betreft, behulpzaam.</text:p>
                  </text:list-item>
                  <text:list-item text:style-override="id1-3-2-2-3-6-2-4">
                    <text:number>3.</text:number>
                    <text:p text:style-name="al">De secretaris maakt een verslag van het in de vergaderingen van het algemeen bestuur en het dagelijks bestuur verhandelde.</text:p>
                  </text:list-item>
                  <text:list-item text:style-override="id1-3-2-2-3-6-2-5">
                    <text:number>4.</text:number>
                    <text:p text:style-name="al">De secretaris ondertekent mede alle stukken die van het algemeen bestuur en het dagelijks bestuur uitgaan.</text:p>
                  </text:list-item>
                </text:list>
              </text:section>
            </text:section>
            <text:p text:style-name="hoofdstuk_bottom"/>
          </text:section>
          <text:section text:name="hoofdstuk_id1-3-2-2-4" text:style-name="hoofdstuk">
            <text:p text:style-name="hoofdstuk_kop"><text:span text:style-name="label">HOOFDSTUK</text:span> <text:span text:style-name="nr"/> IV BEVOEGDHEDEN VAN HET BESTUUR</text:p>
            <text:section text:name="paragraaf_id1-3-2-2-4-2" text:style-name="paragraaf">
              <text:p text:style-name="paragraaf_kop"><text:span text:style-name="label"/> <text:span text:style-name="nr"/> Bevoegdheden algemeen bestuur</text:p>
              <text:section text:name="artikel_id1-3-2-2-4-2-2" text:style-name="artikel">
                <text:p text:style-name="artikel_kop_titel"><text:span text:style-name="artikel_kop_label">Artikel</text:span> <text:span text:style-name="artikel_kop_nr">14</text:span> </text:p>
                <text:list text:style-name="id1-3-2-2-4-2-2-2">
                  <text:list-item text:style-override="id1-3-2-2-4-2-2-2">
                    <text:number>1.</text:number>
                    <text:p text:style-name="al">Alle bevoegdheden berusten bij het algemeen bestuur voor zover deze niet bij of krachtens enige wettelijke regeling of deze regeling aan het dagelijks bestuur of de voorzitter zijn toegekend. </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 </text:p>
                  </text:list-item>
                </text:list>
              </text:section>
              <text:section text:name="artikel_id1-3-2-2-4-2-3" text:style-name="artikel">
                <text:p text:style-name="artikel_kop_titel"><text:span text:style-name="artikel_kop_label">Artikel</text:span> <text:span text:style-name="artikel_kop_nr">15</text:span> </text:p>
                <text:list text:style-name="id1-3-2-2-4-2-3-2">
                  <text:list-item text:style-override="id1-3-2-2-4-2-3-2">
                    <text:number>1.</text:number>
                    <text:p text:style-name="al">Het algemeen bestuur kan zijn bevoegdheden aan het dagelijks bestuur overdragen, met uitzondering van: </text:p>
                    <text:list text:style-name="id1-3-2-2-4-2-3-2-3">
                      <text:list-item text:style-override="id1-3-2-2-4-2-3-2-3-1">
                        <text:number>1.</text:number>
                        <text:p text:style-name="al">de vaststelling of wijziging van de begroting; </text:p>
                      </text:list-item>
                      <text:list-item text:style-override="id1-3-2-2-4-2-3-2-3-2">
                        <text:number>2.</text:number>
                        <text:p text:style-name="al">de vaststelling van de jaarrekening; </text:p>
                      </text:list-item>
                      <text:list-item text:style-override="id1-3-2-2-4-2-3-2-3-3">
                        <text:number>3.</text:number>
                        <text:p text:style-name="al">de aanwijzing van een of meer accountants, bedoeld in artikel 213, tweede lid, van de Gemeentewet; </text:p>
                      </text:list-item>
                      <text:list-item text:style-override="id1-3-2-2-4-2-3-2-3-4">
                        <text:number>4.</text:number>
                        <text:p text:style-name="al">besluiten waarbij overeenkomstig deze regeling een zwaardere meerderheid is vereist; </text:p>
                      </text:list-item>
                      <text:list-item text:style-override="id1-3-2-2-4-2-3-2-3-5">
                        <text:number>5.</text:number>
                        <text:p text:style-name="al">aanwijzen en al dan niet tijdelijk uit de functie ontheffen van de voorzitter en/of diens plaatsvervanger(s);</text:p>
                      </text:list-item>
                      <text:list-item text:style-override="id1-3-2-2-4-2-3-2-3-6">
                        <text:number>6.</text:number>
                        <text:p text:style-name="al">de vaststelling van verordeningen door strafbepaling of bestuursdwang te handhaven</text:p>
                      </text:list-item>
                    </text:list>
                  </text:list-item>
                  <text:list-item text:style-override="id1-3-2-2-4-2-3-3">
                    <text:number>2.</text:number>
                    <text:p text:style-name="al">Een bevoegdheid kan niet worden overgedragen als de aard van de bevoegdheid zich hiertegen verzet. </text:p>
                  </text:list-item>
                </text:list>
              </text:section>
              <text:section text:name="artikel_id1-3-2-2-4-2-4" text:style-name="artikel">
                <text:p text:style-name="artikel_kop_titel"><text:span text:style-name="artikel_kop_label">Artikel</text:span> <text:span text:style-name="artikel_kop_nr">16</text:span> </text:p>
                <text:list text:style-name="id1-3-2-2-4-2-4-2">
                  <text:list-item text:style-override="id1-3-2-2-4-2-4-2">
                    <text:number>1.</text:number>
                    <text:p text:style-name="al">Indien een of meer leden van de gemeenteraad inlichtingen verlangen van het algemeen bestuur dan wel het lid van het algemeen bestuur dat is aangewezen door deze gemeenteraad, wordt een daartoe strekkend verzoek ingediend bij de voorzitter van die gemeenteraad.</text:p>
                  </text:list-item>
                  <text:list-item text:style-override="id1-3-2-2-4-2-4-3">
                    <text:number>2.</text:number>
                    <text:p text:style-name="al">Dit verzoek moet kort en duidelijk geformuleerd zijn.</text:p>
                  </text:list-item>
                  <text:list-item text:style-override="id1-3-2-2-4-2-4-4">
                    <text:number>3.</text:number>
                    <text:p text:style-name="al">Het verzoek om inlichtingen mag alleen betrekking hebben op de belangen ter behartiging waarvan deze gemeenschappelijke regeling is getroffen.</text:p>
                  </text:list-item>
                  <text:list-item text:style-override="id1-3-2-2-4-2-4-5">
                    <text:number>4.</text:number>
                    <text:p text:style-name="al">De voorzitter als bedoeld in het eerste lid brengt het verzoek onmiddellijk ter kennis van het lid van het algemeen bestuur waarvan inlichtingen worden verlangd.</text:p>
                  </text:list-item>
                  <text:list-item text:style-override="id1-3-2-2-4-2-4-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 </text:p>
                  </text:list-item>
                </text:list>
              </text:section>
              <text:section text:name="artikel_id1-3-2-2-4-2-5" text:style-name="artikel">
                <text:p text:style-name="artikel_kop_titel"><text:span text:style-name="artikel_kop_label">Artikel</text:span> <text:span text:style-name="artikel_kop_nr">17</text:span> </text:p>
                <text:p text:style-name="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 </text:p>
              </text:section>
              <text:section text:name="artikel_id1-3-2-2-4-2-6" text:style-name="artikel">
                <text:p text:style-name="artikel_kop_titel"><text:span text:style-name="artikel_kop_label">Artikel</text:span> <text:span text:style-name="artikel_kop_nr">18</text:span> </text:p>
                <text:p text:style-name="al">De gemeenteraad is bevoegd het door hem aangewezen lid in het algemeen bestuur tussentijds ontslag te verlenen wanneer het lid verzuimt te voldoen aan het gestelde in de artikelen 16 en 17 van deze regeling dan wel anderszins het vertrouwen van de gemeenteraad heeft verloren. In dit geval zijn de artikelen 49 en 50 Gemeentewet van toepassing. </text:p>
                <text:p text:style-name="al"/>
              </text:section>
            </text:section>
            <text:section text:name="paragraaf_id1-3-2-2-4-3" text:style-name="paragraaf">
              <text:p text:style-name="paragraaf_kop"><text:span text:style-name="label"/> <text:span text:style-name="nr"/> Bevoegdheden dagelijks bestuur</text:p>
              <text:section text:name="artikel_id1-3-2-2-4-3-2" text:style-name="artikel">
                <text:p text:style-name="artikel_kop_titel"><text:span text:style-name="artikel_kop_label">Artikel</text:span> <text:span text:style-name="artikel_kop_nr">19</text:span> </text:p>
                <text:list text:style-name="id1-3-2-2-4-3-2-2">
                  <text:list-item text:style-override="id1-3-2-2-4-3-2-2">
                    <text:number>1.</text:number>
                    <text:p text:style-name="al">Het dagelijks bestuur is in ieder geval bevoegd:</text:p>
                    <text:list text:style-name="id1-3-2-2-4-3-2-2-3">
                      <text:list-item text:style-override="id1-3-2-2-4-3-2-2-3-1">
                        <text:number>a.</text:number>
                        <text:p text:style-name="al">het dagelijks bestuur van het lichaam te voeren, voor zover niet bij of krachtens de wet of de regeling het algemeen bestuur hiermee is belast;</text:p>
                      </text:list-item>
                      <text:list-item text:style-override="id1-3-2-2-4-3-2-2-3-2">
                        <text:number>b.</text:number>
                        <text:p text:style-name="al">beslissingen van het algemeen bestuur voor te bereiden en uit te voeren;</text:p>
                      </text:list-item>
                      <text:list-item text:style-override="id1-3-2-2-4-3-2-2-3-3">
                        <text:number>c.</text:number>
                        <text:p text:style-name="al">regels vast te stellen over de ambtelijke organisatie van het openbaar lichaam;</text:p>
                      </text:list-item>
                      <text:list-item text:style-override="id1-3-2-2-4-3-2-2-3-4">
                        <text:number>d.</text:number>
                        <text:p text:style-name="al">ambtenaren te benoemen, te schorsen en te ontslaan;</text:p>
                      </text:list-item>
                      <text:list-item text:style-override="id1-3-2-2-4-3-2-2-3-5">
                        <text:number>e.</text:number>
                        <text:p text:style-name="al">tot privaatrechtelijke rechtshandelingen van het lichaam te besluiten, met uitzondering van privaatrechtelijke rechtshandelingen als bedoeld in artikel 31a van de wet;</text:p>
                      </text:list-item>
                      <text:list-item text:style-override="id1-3-2-2-4-3-2-2-3-6">
                        <text:number>f.</text:number>
                        <text:p text:style-name="al">te besluiten namens het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3-2-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3-3" text:style-name="artikel">
                <text:p text:style-name="artikel_kop_titel"><text:span text:style-name="artikel_kop_label">Artikel</text:span> <text:span text:style-name="artikel_kop_nr">20</text:span> </text:p>
                <text:list text:style-name="id1-3-2-2-4-3-3-2">
                  <text:list-item text:style-override="id1-3-2-2-4-3-3-2">
                    <text:number>1.</text:number>
                    <text:p text:style-name="al">Het dagelijks bestuur en elk van zijn leden afzonderlijk zijn aan het algemeen bestuur verantwoording schuldig over het door het dagelijks bestuur gevoerde bestuur. </text:p>
                  </text:list-item>
                  <text:list-item text:style-override="id1-3-2-2-4-3-3-3">
                    <text:number>2.</text:number>
                    <text:p text:style-name="al">Het dagelijks bestuur geeft het algemeen bestuur alle inlichtingen die het algemeen bestuur voor de uitoefening van zijn taak nodig heeft. </text:p>
                    <text:p text:style-name="al"/>
                  </text:list-item>
                </text:list>
              </text:section>
            </text:section>
            <text:section text:name="paragraaf_id1-3-2-2-4-4" text:style-name="paragraaf">
              <text:p text:style-name="paragraaf_kop"><text:span text:style-name="label"/> <text:span text:style-name="nr"/> Bevoegdheden voorzitter</text:p>
              <text:section text:name="artikel_id1-3-2-2-4-4-2" text:style-name="artikel">
                <text:p text:style-name="artikel_kop_titel"><text:span text:style-name="artikel_kop_label">Artikel</text:span> <text:span text:style-name="artikel_kop_nr">21</text:span> </text:p>
                <text:list text:style-name="id1-3-2-2-4-4-2-2">
                  <text:list-item text:style-override="id1-3-2-2-4-4-2-2">
                    <text:number>1.</text:number>
                    <text:p text:style-name="al">De voorzitter vertegenwoordigt het lichaam in en buiten rechte. </text:p>
                  </text:list-item>
                  <text:list-item text:style-override="id1-3-2-2-4-4-2-3">
                    <text:number>2.</text:number>
                    <text:p text:style-name="al">De voorzitter ondertekent de stukken die van het algemeen bestuur en dagelijks bestuur uitgaan. </text:p>
                  </text:list-item>
                </text:list>
              </text:section>
            </text:section>
            <text:p text:style-name="hoofdstuk_bottom"/>
          </text:section>
          <text:section text:name="hoofdstuk_id1-3-2-2-5" text:style-name="hoofdstuk">
            <text:p text:style-name="hoofdstuk_kop"><text:span text:style-name="label">HOOFDSTUK</text:span> <text:span text:style-name="nr"/> V FINANCIELE BEPALINGEN</text:p>
            <text:section text:name="artikel_id1-3-2-2-5-2" text:style-name="artikel">
              <text:p text:style-name="artikel_kop_titel"><text:span text:style-name="artikel_kop_label">Artikel</text:span> <text:span text:style-name="artikel_kop_nr">22</text:span> </text:p>
              <text:list text:style-name="id1-3-2-2-5-2-2">
                <text:list-item text:style-override="id1-3-2-2-5-2-2">
                  <text:number>1.</text:number>
                  <text:p text:style-name="al">Het algemeen bestuur stelt regelen met betrekking tot de organisatie van de financiële administratie en van het kasbeheer van het lichaam.</text:p>
                </text:list-item>
                <text:list-item text:style-override="id1-3-2-2-5-2-3">
                  <text:number>2.</text:number>
                  <text:p text:style-name="al">De financiële administratie van het lichaam wordt verzorgd door NV HVC te Alkmaar.</text:p>
                </text:list-item>
              </text:list>
            </text:section>
            <text:section text:name="artikel_id1-3-2-2-5-3" text:style-name="artikel">
              <text:p text:style-name="artikel_kop_titel"><text:span text:style-name="artikel_kop_label">Artikel</text:span> <text:span text:style-name="artikel_kop_nr">23</text:span> </text:p>
              <text:p text:style-name="al">De deelnemende gemeenten zijn gezamenlijk garant voor de richtige betaling van rente en aflossing van de door het lichaam gesloten leningen en van de sommen, welke het lichaam in rekening-courant opneemt, alsmede van door anderen aangegane leningen die door het lichaam worden gegarandeerd, naar verhouding van het inwonertal op 1 januari, voorafgaande aan het jaar, waarin voor de eerste maal de rente en aflossing is verschuldigd, uitgedrukt in een veelvoud van 1000 naar boven afgerond en zoals gepubliceerd door het Centraal Bureau voor de Statistiek.</text:p>
            </text:section>
            <text:section text:name="artikel_id1-3-2-2-5-4" text:style-name="artikel">
              <text:p text:style-name="artikel_kop_titel"><text:span text:style-name="artikel_kop_label"/> <text:span text:style-name="artikel_kop_nr"/> Artikel24</text:p>
              <text:p text:style-name="al">Het boekjaar van het lichaam omvat het tijdvak van 1 januari tot en met 31 december.</text:p>
            </text:section>
            <text:section text:name="artikel_id1-3-2-2-5-5" text:style-name="artikel">
              <text:p text:style-name="artikel_kop_titel"><text:span text:style-name="artikel_kop_label">Artikel</text:span> <text:span text:style-name="artikel_kop_nr">25</text:span> </text:p>
              <text:list text:style-name="id1-3-2-2-5-5-2">
                <text:list-item text:style-override="id1-3-2-2-5-5-2">
                  <text:number>1.</text:number>
                  <text:p text:style-name="al">Het dagelijks bestuur stelt een ontwerpbegroting op. Het houdt daarbij rekening met de door de deelnemende gemeenten opgestelde begrotingsrichtlijnen.</text:p>
                </text:list-item>
                <text:list-item text:style-override="id1-3-2-2-5-5-3">
                  <text:number>2.</text:number>
                  <text:p text:style-name="al">Acht weken voordat de ontwerpbegroting aan het algemeen bestuur wordt aangeboden, doch vóór 15 april, zendt het dagelijks bestuur deze toe aan de raden.</text:p>
                </text:list-item>
                <text:list-item text:style-override="id1-3-2-2-5-5-4">
                  <text:number>3.</text:number>
                  <text:p text:style-name="al">De ontwerpbegroting wordt door de zorg van de besturen van de deelnemende gemeenten voor een ieder ter inzage gelegd en tegen betaling van de kosten algemeen verkrijgbaar gesteld. Van de terinzagelegging en de verkrijgbaarstelling geschiedt openbare kennisgeving. </text:p>
                </text:list-item>
                <text:list-item text:style-override="id1-3-2-2-5-5-5">
                  <text:number>4.</text:number>
                  <text:p text:style-name="al">De raden beraadslagen over de ontwerpbegroting niet eerder dan twee weken na de openbare kennisgeving. </text:p>
                </text:list-item>
                <text:list-item text:style-override="id1-3-2-2-5-5-6">
                  <text:number>5.</text:number>
                  <text:p text:style-name="al">De raden kunnen bij het dagelijks bestuur hun zienswijze over de ontwerpbegroting naar voren brengen. </text:p>
                </text:list-item>
                <text:list-item text:style-override="id1-3-2-2-5-5-7">
                  <text:number>6.</text:number>
                  <text:p text:style-name="al">Het dagelijks bestuur voegt de commentaren waarin deze zienswijze is vervat bij de ontwerpbegroting, zoals deze aan het algemeen bestuur wordt aangeboden. </text:p>
                </text:list-item>
              </text:list>
            </text:section>
            <text:section text:name="artikel_id1-3-2-2-5-6" text:style-name="artikel">
              <text:p text:style-name="artikel_kop_titel"><text:span text:style-name="artikel_kop_label">Artikel</text:span> <text:span text:style-name="artikel_kop_nr">26</text:span> </text:p>
              <text:list text:style-name="id1-3-2-2-5-6-2">
                <text:list-item text:style-override="id1-3-2-2-5-6-2">
                  <text:number>1.</text:number>
                  <text:p text:style-name="al">Het algemeen bestuur stelt de begroting vast in het jaar voorafgaande aan dat waarvoor zij dient.</text:p>
                </text:list-item>
                <text:list-item text:style-override="id1-3-2-2-5-6-3">
                  <text:number>2.</text:number>
                  <text:p text:style-name="al">Na vaststelling zendt het algemeen bestuur de begroting aan de raden. </text:p>
                </text:list-item>
                <text:list-item text:style-override="id1-3-2-2-5-6-4">
                  <text:number>3.</text:number>
                  <text:p text:style-name="al">Het dagelijks bestuur zendt de begroting binnen twee weken na de vaststelling, doch in ieder geval voor 1 augustus van het jaar voorafgaande aan dat waarvoor de begroting dient, aan gedeputeerde staten. </text:p>
                </text:list-item>
                <text:list-item text:style-override="id1-3-2-2-5-6-5">
                  <text:number>4.</text:number>
                  <text:p text:style-name="al">Voor een wijziging van de begroting is vorenstaande werkwijze van overeenkomstige toepassing. </text:p>
                </text:list-item>
              </text:list>
            </text:section>
            <text:section text:name="artikel_id1-3-2-2-5-7" text:style-name="artikel">
              <text:p text:style-name="artikel_kop_titel"><text:span text:style-name="artikel_kop_label">Artikel</text:span> <text:span text:style-name="artikel_kop_nr">27</text:span> </text:p>
              <text:list text:style-name="id1-3-2-2-5-7-2">
                <text:list-item text:style-override="id1-3-2-2-5-7-2">
                  <text:number>1.</text:number>
                  <text:p text:style-name="al">Het dagelijks bestuur stelt een ontwerp-jaarrekening op. </text:p>
                </text:list-item>
                <text:list-item text:style-override="id1-3-2-2-5-7-3">
                  <text:number>2.</text:number>
                  <text:p text:style-name="al">Het dagelijks bestuur zendt de ontwerp-jaarrekening voor 15 april van het jaar voorafgaande aan dat waarvoor de begroting dient samen met de algemene financiële en beleidsmatige kaders aan de raden. </text:p>
                </text:list-item>
                <text:list-item text:style-override="id1-3-2-2-5-7-4">
                  <text:number>3.</text:number>
                  <text:p text:style-name="al">De ontwerp-jaarrekening wordt door de deelnemende gemeenten voor een ieder ter inzage gelegd en tegen betaling van de kosten algemeen verkrijgbaar gesteld. Van de terinzagelegging en de verkrijgbaarstelling geschiedt openbare kennisgeving. </text:p>
                </text:list-item>
                <text:list-item text:style-override="id1-3-2-2-5-7-5">
                  <text:number>4.</text:number>
                  <text:p text:style-name="al">De raden beraadslagen over de ontwerp-jaarrekening niet eerder dan twee weken na de openbare kennisgeving. </text:p>
                </text:list-item>
                <text:list-item text:style-override="id1-3-2-2-5-7-6">
                  <text:number>5.</text:number>
                  <text:p text:style-name="al">De raden kunnen bij het dagelijks bestuur hun zienswijze over de ontwerp-jaarrekening naar voren brengen. </text:p>
                </text:list-item>
                <text:list-item text:style-override="id1-3-2-2-5-7-7">
                  <text:number>6.</text:number>
                  <text:p text:style-name="al">Het dagelijks bestuur voegt de commentaren waarin deze zienswijze is vervat bij de ontwerp-jaarrekening zoals deze aan het algemeen bestuur wordt aangeboden. </text:p>
                </text:list-item>
              </text:list>
            </text:section>
            <text:section text:name="artikel_id1-3-2-2-5-8" text:style-name="artikel">
              <text:p text:style-name="artikel_kop_titel"><text:span text:style-name="artikel_kop_label">Artikel</text:span> <text:span text:style-name="artikel_kop_nr">28</text:span> </text:p>
              <text:list text:style-name="id1-3-2-2-5-8-2">
                <text:list-item text:style-override="id1-3-2-2-5-8-2">
                  <text:number>1.</text:number>
                  <text:p text:style-name="al">Het algemeen bestuur stelt de jaarrekening vast in het jaar volgende op het jaar waarop deze betrekking heeft. </text:p>
                </text:list-item>
                <text:list-item text:style-override="id1-3-2-2-5-8-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5-8-4">
                  <text:number>3.</text:number>
                  <text:p text:style-name="al">Het dagelijks bestuur zendt de jaarrekening binnen twee weken na de vaststelling aan de raden. </text:p>
                </text:list-item>
              </text:list>
            </text:section>
            <text:section text:name="artikel_id1-3-2-2-5-9" text:style-name="artikel">
              <text:p text:style-name="artikel_kop_titel"><text:span text:style-name="artikel_kop_label">Artikel</text:span> <text:span text:style-name="artikel_kop_nr">29</text:span> </text:p>
              <text:list text:style-name="id1-3-2-2-5-9-2">
                <text:list-item text:style-override="id1-3-2-2-5-9-2">
                  <text:number>1.</text:number>
                  <text:p text:style-name="al">De uit deze regeling voortvloeiende kosten, zijnde het nadelig verschil tussen de baten en lasten van het lichaam, worden door de gemeenten gedragen naar rato van het gewicht van de afvalstoffen, die zij aan de installatie hebben afgeleverd.</text:p>
                </text:list-item>
                <text:list-item text:style-override="id1-3-2-2-5-9-3">
                  <text:number>2.</text:number>
                  <text:p text:style-name="al">De gemeenten betalen bij het begin van iedere maand ééntwaalfde deel van het aandeel in de geraamde kosten, vermeld in de staat, behorende bij de begroting van baten en lasten.</text:p>
                </text:list-item>
                <text:list-item text:style-override="id1-3-2-2-5-9-4">
                  <text:number>3.</text:number>
                  <text:p text:style-name="al">Binnen één maand, nadat de rekening van baten en lasten door het algemeen bestuur is vastgesteld, vindt verrekening plaats van de ingevolge het vorige lid betaalde bedragen en de krachtens de voorlopig vastgestelde rekening verschuldigde bedragen.</text:p>
                </text:list-item>
              </text:list>
            </text:section>
            <text:p text:style-name="hoofdstuk_bottom"/>
          </text:section>
          <text:section text:name="hoofdstuk_id1-3-2-2-6" text:style-name="hoofdstuk">
            <text:p text:style-name="hoofdstuk_kop"><text:span text:style-name="label">HOOFDSTUK</text:span> <text:span text:style-name="nr"/> VI TOETREDING</text:p>
            <text:section text:name="artikel_id1-3-2-2-6-2" text:style-name="artikel">
              <text:p text:style-name="artikel_kop_titel"><text:span text:style-name="artikel_kop_label">Artikel</text:span> <text:span text:style-name="artikel_kop_nr">30</text:span> </text:p>
              <text:list text:style-name="id1-3-2-2-6-2-2">
                <text:list-item text:style-override="id1-3-2-2-6-2-2">
                  <text:number>1.</text:number>
                  <text:p text:style-name="al">Tot de regeling kunnen uitsluitend raden en colleges van andere gemeenten en bestuursorganen van andere openbare lichamen toetreden.</text:p>
                </text:list-item>
                <text:list-item text:style-override="id1-3-2-2-6-2-3">
                  <text:number>2.</text:number>
                  <text:p text:style-name="al">Toetreding is slechts mogelijk na unanieme instemming van de raden en de colleges.</text:p>
                </text:list-item>
                <text:list-item text:style-override="id1-3-2-2-6-2-4">
                  <text:number>3.</text:number>
                  <text:p text:style-name="al">Aan toetreding kan het algemeen bestuur voorwaarden verbinden.</text:p>
                </text:list-item>
              </text:list>
            </text:section>
            <text:p text:style-name="hoofdstuk_bottom"/>
          </text:section>
          <text:section text:name="hoofdstuk_id1-3-2-2-7" text:style-name="hoofdstuk">
            <text:p text:style-name="hoofdstuk_kop"><text:span text:style-name="label">HOOFDSTUK</text:span> <text:span text:style-name="nr"/> VII UITTREDING</text:p>
            <text:section text:name="artikel_id1-3-2-2-7-2" text:style-name="artikel">
              <text:p text:style-name="artikel_kop_titel"><text:span text:style-name="artikel_kop_label">Artikel</text:span> <text:span text:style-name="artikel_kop_nr">31</text:span> </text:p>
              <text:list text:style-name="id1-3-2-2-7-2-2">
                <text:list-item text:style-override="id1-3-2-2-7-2-2">
                  <text:number>1.</text:number>
                  <text:p text:style-name="al">Een deelnemer kan een besluit tot uittreding nemen voor het eerst in het vijfde kalenderjaar na dat van toetreding en vervolgens elk jaar.</text:p>
                </text:list-item>
                <text:list-item text:style-override="id1-3-2-2-7-2-3">
                  <text:number>3.</text:number>
                  <text:p text:style-name="al">Uittreding kan alleen plaatsvinden op de eerste dag van een nieuw kalenderjaar. Een verzoek hiertoe moet uiterlijk 1 juli voorafgaand aan het jaar van uittreden bij het algemeen bestuur zijn ingediend.</text:p>
                </text:list-item>
                <text:list-item text:style-override="id1-3-2-2-7-2-4">
                  <text:number>4.</text:number>
                  <text:p text:style-name="al">In bijzondere gevallen kan het algemeen bestuur afwijking van de in het vorige lid gestelde termijn toestaan.</text:p>
                </text:list-item>
                <text:list-item text:style-override="id1-3-2-2-7-2-5">
                  <text:number>5.</text:number>
                  <text:p text:style-name="al">Een uittredende gemeente blijft gedurende vijf jaar na uittreding gehouden een aandeel in de rente- en afschrijvingslasten, verbonden aan de door het lichaam vóór de uittreding gedane investeringen, te betalen. Dit aandeel wordt afgeleid van het deel der rente- en afschrijvingslasten, dat geacht kan worden door de uittredende gemeente in het aan de uittreding voorafgaande jaar overeenkomstig het bepaalde in artikel 28 te zijn gedragen en bedraagt achtereenvolgens 75%, 60%, 45%, 30% en 15% van dat deel.</text:p>
                </text:list-item>
                <text:list-item text:style-override="id1-3-2-2-7-2-6">
                  <text:number>6.</text:number>
                  <text:p text:style-name="al">De uittredende partij betaalt tevens alle kosten die uittreding met zich mee brengt.</text:p>
                </text:list-item>
              </text:list>
            </text:section>
            <text:p text:style-name="hoofdstuk_bottom"/>
          </text:section>
          <text:section text:name="hoofdstuk_id1-3-2-2-8" text:style-name="hoofdstuk">
            <text:p text:style-name="hoofdstuk_kop"><text:span text:style-name="label">HOOFDSTUK</text:span> <text:span text:style-name="nr"/> VIII WIJZIGING EN OPHEFFING VAN DE REGELING</text:p>
            <text:section text:name="paragraaf_id1-3-2-2-8-2" text:style-name="paragraaf">
              <text:p text:style-name="paragraaf_kop"><text:span text:style-name="label"/> <text:span text:style-name="nr"/> Wijziging</text:p>
              <text:section text:name="artikel_id1-3-2-2-8-2-2" text:style-name="artikel">
                <text:p text:style-name="artikel_kop_titel"><text:span text:style-name="artikel_kop_label">Artikel</text:span> <text:span text:style-name="artikel_kop_nr">32</text:span> </text:p>
                <text:list text:style-name="id1-3-2-2-8-2-2-2">
                  <text:list-item text:style-override="id1-3-2-2-8-2-2-2">
                    <text:number>1.</text:number>
                    <text:p text:style-name="al">De raden, de colleges, het algemeen bestuur en het dagelijks bestuur kunnen voorstellen doen voor wijziging van de regeling. </text:p>
                  </text:list-item>
                  <text:list-item text:style-override="id1-3-2-2-8-2-2-3">
                    <text:number>2.</text:number>
                    <text:p text:style-name="al">Een voorstel tot wijziging van een of meerdere raden of colleges van de gemeenten wordt gezonden aan het algemeen bestuur.</text:p>
                  </text:list-item>
                  <text:list-item text:style-override="id1-3-2-2-8-2-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8-2-2-5">
                    <text:number>4.</text:number>
                    <text:p text:style-name="al">De regeling wordt gewijzigd bij unaniem besluit van de raden en de colleges van de gemeenten.</text:p>
                  </text:list-item>
                </text:list>
              </text:section>
            </text:section>
            <text:section text:name="paragraaf_id1-3-2-2-8-3" text:style-name="paragraaf">
              <text:p text:style-name="paragraaf_kop"><text:span text:style-name="label"/> <text:span text:style-name="nr"/> Opheffing</text:p>
              <text:section text:name="artikel_id1-3-2-2-8-3-2" text:style-name="artikel">
                <text:p text:style-name="artikel_kop_titel"><text:span text:style-name="artikel_kop_label">Artikel</text:span> <text:span text:style-name="artikel_kop_nr">33</text:span> </text:p>
                <text:list text:style-name="id1-3-2-2-8-3-2-2">
                  <text:list-item text:style-override="id1-3-2-2-8-3-2-2">
                    <text:number>1.</text:number>
                    <text:p text:style-name="al">Op voorstel van het algemeen bestuur kunnen de raden en de colleges besluiten tot opheffing van de regeling. </text:p>
                  </text:list-item>
                  <text:list-item text:style-override="id1-3-2-2-8-3-2-3">
                    <text:number>2.</text:number>
                    <text:p text:style-name="al">Opheffing vindt slechts plaats na unaniem besluit van de raden en de colleges. </text:p>
                  </text:list-item>
                  <text:list-item text:style-override="id1-3-2-2-8-3-2-4">
                    <text:number>3.</text:number>
                    <text:p text:style-name="al">Het algemeen bestuur stelt een liquidatieplan op om tot opheffing van de regeling te komen. </text:p>
                  </text:list-item>
                  <text:list-item text:style-override="id1-3-2-2-8-3-2-5">
                    <text:number>4.</text:number>
                    <text:p text:style-name="al">Het liquidatieplan voorziet in de verplichting van de gemeenten tot deelneming in de financiële gevolgen van de opheffing.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8-3-2-6">
                    <text:number>5.</text:number>
                    <text:p text:style-name="al">Bij ontbinding van het lichaam blijft de regeling voortbestaan voor zover dat voor de vereffening van het vermogen noodzakelijk is.</text:p>
                  </text:list-item>
                </text:list>
              </text:section>
            </text:section>
            <text:p text:style-name="hoofdstuk_bottom"/>
          </text:section>
          <text:section text:name="hoofdstuk_id1-3-2-2-9" text:style-name="hoofdstuk">
            <text:p text:style-name="hoofdstuk_kop"><text:span text:style-name="label">HOOFDSTUK</text:span> <text:span text:style-name="nr"/> IX ARCHIEF</text:p>
            <text:section text:name="artikel_id1-3-2-2-9-2" text:style-name="artikel">
              <text:p text:style-name="artikel_kop_titel"><text:span text:style-name="artikel_kop_label">Artikel</text:span> <text:span text:style-name="artikel_kop_nr">34</text:span> </text:p>
              <text:list text:style-name="id1-3-2-2-9-2-2">
                <text:list-item text:style-override="id1-3-2-2-9-2-2">
                  <text:number>1.</text:number>
                  <text:p text:style-name="al">Het lichaam is verantwoordelijk voor de archiefbescheiden van het lichaam.</text:p>
                </text:list-item>
                <text:list-item text:style-override="id1-3-2-2-9-2-3">
                  <text:number>2.</text:number>
                  <text:p text:style-name="al">Bij opheffing van de regeling worden de archiefbescheiden overgebracht naar de archiefbewaarplaats van de gemeente Alkmaar.</text:p>
                </text:list-item>
              </text:list>
            </text:section>
            <text:p text:style-name="hoofdstuk_bottom"/>
          </text:section>
          <text:section text:name="hoofdstuk_id1-3-2-2-10" text:style-name="hoofdstuk">
            <text:p text:style-name="hoofdstuk_kop"><text:span text:style-name="label">HOOFDSTUK</text:span> <text:span text:style-name="nr"/> X SLOTBEPALINGEN</text:p>
            <text:section text:name="artikel_id1-3-2-2-10-2" text:style-name="artikel">
              <text:p text:style-name="artikel_kop_titel"><text:span text:style-name="artikel_kop_label">Artikel</text:span> <text:span text:style-name="artikel_kop_nr">35</text:span> </text:p>
              <text:p text:style-name="al">In alle gevallen waarin deze regeling niet voorziet, beslist het algemeen bestuur gehoord het dagelijks bestuur en de raden en de colleges.</text:p>
            </text:section>
            <text:section text:name="artikel_id1-3-2-2-10-3" text:style-name="artikel">
              <text:p text:style-name="artikel_kop_titel"><text:span text:style-name="artikel_kop_label">Artikel</text:span> <text:span text:style-name="artikel_kop_nr">36</text:span> </text:p>
              <text:list text:style-name="id1-3-2-2-10-3-2">
                <text:list-item text:style-override="id1-3-2-2-10-3-2">
                  <text:number>1.</text:number>
                  <text:p text:style-name="al">Deze regeling treedt na bekendmaking ervan, zoals bedoeld in artikel 26 Wgr, in werking op 1 oktober 2017.</text:p>
                </text:list-item>
                <text:list-item text:style-override="id1-3-2-2-10-3-3">
                  <text:number>2.</text:number>
                  <text:p text:style-name="al">Het college van burgemeester en wethouders van Alkmaar zendt de regeling aan gedeputeerde staten.</text:p>
                </text:list-item>
              </text:list>
            </text:section>
            <text:section text:name="artikel_id1-3-2-2-10-4" text:style-name="artikel">
              <text:p text:style-name="artikel_kop_titel"><text:span text:style-name="artikel_kop_label">Artikel</text:span> <text:span text:style-name="artikel_kop_nr">37</text:span> </text:p>
              <text:p text:style-name="al">Deze regeling kan worden aangehaald onder de titel "Gemeenschappelijke regeling vuilverbrandingsinstallatie Alkmaar en omstreke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Alkmaar op 30 mei 2017, en in de gemeenteraad van gemeente Alkmaar van 13 juli 2017</text:span></text:p>
          </text:section>
          <text:section text:name="ondertekening_id1-3-2-3-2">
            <text:p><text:span text:style-name="functie"/></text:p>
            <text:p><text:span text:style-name="functie"/></text:p>
            <text:p><text:span text:style-name="functie">Aldus besloten door het college van burgemeester en wethouders van de gemeente Heerhugowaard op 20 juni 2017, en in de gemeenteraad van gemeente Heerhugowaard van 26 september 2017</text:span></text:p>
          </text:section>
          <text:section text:name="ondertekening_id1-3-2-3-3">
            <text:p><text:span text:style-name="functie"/></text:p>
            <text:p><text:span text:style-name="functie"/></text:p>
            <text:p><text:span text:style-name="functie">Aldus besloten door het college van burgemeester en wethouders van de gemeente Langedijk op 23 mei 2017, en in de gemeenteraad van gemeente Langedijk van 4 juli 2017</text:span></text:p>
          </text:section>
          <text:section text:name="ondertekening_id1-3-2-3-4">
            <text:p><text:span text:style-name="functie"/></text:p>
            <text:p><text:span text:style-name="functie"/></text:p>
            <text:p><text:span text:style-name="functie">Aldus besloten door het college van burgemeester en wethouders van de gemeente Bergen op 24 juli 2018, en in de gemeenteraad van gemeente Bergen van 4 oktober 2018</text:span></text:p>
          </text:section>
          <text:section text:name="ondertekening_id1-3-2-3-5">
            <text:p><text:span text:style-name="functie"/></text:p>
            <text:p><text:span text:style-name="functie"/></text:p>
            <text:p><text:span text:style-name="functie">Aldus besloten door het college van burgemeester en wethouders van de gemeente Uitgeest op 18 december 2018, en in de gemeenteraad van gemeente Uitgeest van 31 januari 2019</text:span></text:p>
          </text:section>
          <text:section text:name="ondertekening_id1-3-2-3-6">
            <text:p><text:span text:style-name="functie"/></text:p>
            <text:p><text:span text:style-name="functie"/></text:p>
            <text:p><text:span text:style-name="functie">Aldus besloten door het college van burgemeester en wethouders van de gemeente Castricum op 28 november 2018, en in de gemeenteraad van gemeente Castricum van 20 december 2018</text:span></text:p>
          </text:section>
          <text:section text:name="ondertekening_id1-3-2-3-7">
            <text:p><text:span text:style-name="functie"/></text:p>
            <text:p><text:span text:style-name="functie"/></text:p>
            <text:p><text:span text:style-name="functie">Aldus besloten door het college van burgemeester en wethouders van de gemeente Heiloo op 5 februari 2019, en in de gemeenteraad van gemeente Heiloo van 1 april 2019</text:span></text:p>
          </text:section>
          <text:section text:name="ondertekening_id1-3-2-3-8">
            <text:p><text:span text:style-name="functie"/></text:p>
            <text:p><text:span text:style-name="functie"/></text:p>
            <text:p><text:span text:style-name="functie">Aldus besloten door het college van burgemeester en wethouders van de gemeente Wormerland op 12 september 2017, en in de gemeenteraad van gemeente Wormerland van 28 november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Alkmaar</meta:user-defined>
    <meta:user-defined meta:name="OVERHEID.Informatietype/DC.type">officiële publicatie</meta:user-defined>
    <meta:user-defined meta:name="OVERHEIDop.Staatscourant/DC.type">Instelling gemeenschappelijke regelingen</meta:user-defined>
    <meta:user-defined meta:name="OVERHEID.Gemeente/OVERHEID.authority">Alkmaa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vuilverbrandingsinstallatie Alkmaar en omstreken</meta:user-defined>
    <dc:language>nl</dc:language>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OVERHEID.Gemeente/DC.spatial">Wormerland</meta:user-defined>
    <meta:user-defined meta:name="DC.title">Instellingsbesluit van de colleges van burgemeester en wethouders van de gemeenten Alkmaar, Heerhugowaard, Langedijk, Bergen, Uitgeest, Castricum, Heiloo en Wormerland houdende regels omtrent de gemeenschappelijke regeling vuilverbrandingsinstallatie Alkmaar en omstreken (Gemeenschappelijke regeling vuilverbrandingsinstallatie Alkmaar en omstreken)</meta:user-defined>
    <meta:user-defined meta:name="DCTERMS.W3CDTF/DCTERMS.available">2019-12-09</meta:user-defined>
    <meta:user-defined meta:name="DCTERMS.W3CDTF/OVERHEIDop.jaargang">2019</meta:user-defined>
    <meta:user-defined meta:name="OVERHEIDop.publicationIssue">67679</meta:user-defined>
    <meta:user-defined meta:name="OVERHEIDop.betreftRegeling">CVDR630491_1</meta:user-defined>
    <meta:user-defined meta:name="OVERHEIDop.StcrtID/DC.identifier">stcrt-2019-67679</meta:user-defined>
    <meta:user-defined meta:name="OVERHEIDop.versieInformatie"/>
  </office:meta>
</office:document-meta>
</file>