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bouwen van appartementencomplex ‘Denver’ met 25 woningen op de kadastrale locatie gemeente Haarlemmermeer, sectie A, perceelnummer 9545, plaatselijk bekend als Dennenlaan 14-16 te 1161 CR Zwanenburg, AKM-Reales B.V., Zaak 8929909, OLO-nummer: 436273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loket.odnzkg.nl" xlink:type="simple">loket.odnzkg.nl</text:a>. Er wordt dan contact met u opgenomen. Wij maken u erop attent dat slechts beroep tegen de uiteindelijke omgevingsvergunning kan worden ingediend als men belanghebbende is bij deze beschikking en als een zienswijze naar voren is gebracht over de ontwerpbeschikking. Tegen de verklaring van geen bedenkingen is geen rechtstreeks beroep mogelijk, omdat de inhoud van deze beschikking wordt verwerkt in de omgevingsvergunning waartegen reeds beroep open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11754 488118</meta:user-defined>
    <meta:user-defined meta:name="DC.title">Ontwerpbesluit omgevingsvergunning (uitgebreide procedure) van burgemeester en wethouders en ontwerpverklaring van geen bedenkingen van de gemeenteraad voor het bouwen van appartementencomplex ‘Denver’ met 25 woningen op de kadastrale locatie gemeente Haarlemmermeer, sectie A, perceelnummer 9545, plaatselijk bekend als Dennenlaan 14-16 te 1161 CR Zwanenburg, AKM-Reales B.V., Zaak 8929909, OLO-nummer: 4362737.</meta:user-defined>
    <meta:user-defined meta:name="OVERHEID.PostcodeHuisnummer/OVERHEIDop.postcodeHuisnummer">1161CR 16</meta:user-defined>
    <meta:user-defined meta:name="OVERHEIDop.straatnaam">Dennenlaan</meta:user-defined>
    <meta:user-defined meta:name="OVERHEIDop.woonplaats">Zwanenburg</meta:user-defined>
    <meta:user-defined meta:name="DCTERMS.W3CDTF/DCTERMS.available">2019-12-06</meta:user-defined>
    <meta:user-defined meta:name="DCTERMS.W3CDTF/OVERHEIDop.jaargang">2019</meta:user-defined>
    <meta:user-defined meta:name="OVERHEIDop.publicationIssue">67676</meta:user-defined>
    <meta:user-defined meta:name="OVERHEIDop.StcrtID/DC.identifier">stcrt-2019-67676</meta:user-defined>
    <meta:user-defined meta:name="OVERHEIDop.versieInformatie"/>
  </office:meta>
</office:document-meta>
</file>