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Helstraat 15 te Achtmaal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Helstraat 15” is vastgesteld. </text:p>
            <text:p text:style-name="common-al"/>
            <text:p text:style-name="common-al">
            <text:span text:style-name="nadrukvet">Inhoud in het kort</text:span>
          </text:p>
            <text:p text:style-name="common-al">Het plan betreft de wijziging van de bestemming voor de locatie Helstraat 15 te Achtmaal van ‘Agrarisch – Agrarisch Bedrijf’ in ‘Wonen‘.</text:p>
            <text:p text:style-name="common-al">Het wijzigingsplan en het besluit liggen van 11 december 2019 tot en met 21 januari 2020 ter inzage op het gemeentehuis. De stukken zijn ook te raadplegen via <text:a xlink:href="http://www.ruimtelijkeplannen.nl/" xlink:type="simple">www.ruimtelijkeplannen.nl</text:a>   (NL.IMRO.0879.WPhelstraat15-VS01). </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wijzigingsplan heeft zes weken ter inzage gelegen. Er zijn in die periode geen zienswijzen ingediend.</text:p>
            <text:p text:style-name="common-al"/>
            <text:p text:style-name="common-al">
            <text:span text:style-name="nadrukvet">Terinzagelegging</text:span>
          </text:p>
            <text:p text:style-name="common-al">Het besluit en het vastgestelde wijzigingsplan met de hierbij horende stukken ligt met ingang van 11 december 2019 tot en met 21 januari 2019 tijdens openingstijden ter inzage bij de gemeente (Bredaseweg 2/Markt 1 te Zundert). Het plan kan ook worden geraadpleegd via de landelijke voorziening www.ruimtelijkeplannen.nl, via de directe  link of via www.zundert.nl onder Verbouwen en verhuizen → Bestemmingsplannen → wijzigingsplannen.</text:p>
            <text:p text:style-name="common-al">
            <text:span text:style-name="nadrukvet">Beroep</text:span>
          </text:p>
            <text:p text:style-name="common-al">Gedurende bovengenoemde termijn van zes weken, van 11 december 2019 tot en met 21 januari 2020,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helstraat15-VS01</meta:user-defined>
    <meta:user-defined meta:name="OVERHEIDop.Ruimtelijkeplannen/DC.type">wijzigings- of uitwerkingsplan</meta:user-defined>
    <dc:language>nl</dc:language>
    <meta:user-defined meta:name="OVERHEID.Gemeente/DC.spatial">Zundert</meta:user-defined>
    <meta:user-defined meta:name="DC.title">Derde herziening bestemmingsplan Buitengebied Zundert, wijziging Helstraat 15 te Achtmaal vastgesteld</meta:user-defined>
    <meta:user-defined meta:name="DCTERMS.W3CDTF/DCTERMS.available">2019-12-11</meta:user-defined>
    <meta:user-defined meta:name="DCTERMS.W3CDTF/OVERHEIDop.jaargang">2019</meta:user-defined>
    <meta:user-defined meta:name="OVERHEIDop.publicationIssue">67674</meta:user-defined>
    <meta:user-defined meta:name="OVERHEIDop.StcrtID/DC.identifier">stcrt-2019-67674</meta:user-defined>
    <meta:user-defined meta:name="OVERHEIDop.versieInformatie"/>
  </office:meta>
</office:document-meta>
</file>