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Oekelsebaan 4a te Zundert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Oekelsebaan 4a te Zundert” ter inzage wordt gelegd.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text:p>
            <text:p text:style-name="common-al"/>
            <text:p text:style-name="tussenkopcur">terinzagelegging</text:p>
            <text:p text:style-name="common-al">Het wijzigingsplan en het besluit liggen van 12 december 2019 tot en met 21 januari 2020 ter inzage op het gemeentehuis. De stukken zijn ook te raadplegen via <text:a xlink:href="http://www.ruimtelijkeplannen.nl/" xlink:type="simple">www.ruimtelijkeplannen.nl</text:a>  (NL.IMRO.0879.WPoekelsebaan4a-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oekelsebaan4a-OW01</meta:user-defined>
    <meta:user-defined meta:name="OVERHEIDop.Ruimtelijkeplannen/DC.type">wijzigings- of uitwerkingsplan</meta:user-defined>
    <dc:language>nl</dc:language>
    <meta:user-defined meta:name="OVERHEID.Gemeente/DC.spatial">Zundert</meta:user-defined>
    <meta:user-defined meta:name="DC.title">Ontwerp wijzigingsbesluit Derde herziening bestemmingsplan Buitengebied, locatie Oekelsebaan 4a te Zundert gepubliceerd</meta:user-defined>
    <meta:user-defined meta:name="DCTERMS.W3CDTF/DCTERMS.available">2019-12-11</meta:user-defined>
    <meta:user-defined meta:name="DCTERMS.W3CDTF/OVERHEIDop.jaargang">2019</meta:user-defined>
    <meta:user-defined meta:name="OVERHEIDop.publicationIssue">67673</meta:user-defined>
    <meta:user-defined meta:name="OVERHEIDop.StcrtID/DC.identifier">stcrt-2019-67673</meta:user-defined>
    <meta:user-defined meta:name="OVERHEIDop.versieInformatie"/>
  </office:meta>
</office:document-meta>
</file>