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astgesteld, Peelweg 27-29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3 december 2019, vastgestelde bestemmingsplan:</text:p>
            <text:p text:style-name="common-al">- Peelweg 27-29 Ysselsteyn (NL.IMRO.0984.WBP18007-va01).</text:p>
            <text:p text:style-name="common-al">Het plan heeft betrekking op de locaties Peelweg 27 en 29 in Ysseslsteyn. op deze locatie wordt middels een wijzigingsbevoegdheid het bouwblok veranderd, zodat er een biologische pluimveehouderij gerealiseerd kan worden.</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wijzig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7 december 2019 t/m 17 januari 2020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6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6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6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6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WBP18007-va01</meta:user-defined>
    <meta:user-defined meta:name="DCTERMS.abstract">vastgesteld wijzigingsplan Peelweg 27-29 Ysselsteyn</meta:user-defined>
    <meta:user-defined meta:name="OVERHEIDop.Ruimtelijkeplannen/DC.type">wijzigings- of uitwerkingsplan</meta:user-defined>
    <dc:language>nl</dc:language>
    <meta:user-defined meta:name="OVERHEID.Gemeente/DC.spatial">Venray</meta:user-defined>
    <meta:user-defined meta:name="OVERHEID.EPSG28992/DC.spatial">189638 391175</meta:user-defined>
    <meta:user-defined meta:name="DC.title">Wijzigingsplan, vastgesteld, Peelweg 27-29 Ysselsteyn</meta:user-defined>
    <meta:user-defined meta:name="OVERHEID.PostcodeHuisnummer/OVERHEIDop.postcodeHuisnummer">5813AD 29</meta:user-defined>
    <meta:user-defined meta:name="OVERHEIDop.straatnaam">Peelweg</meta:user-defined>
    <meta:user-defined meta:name="OVERHEIDop.woonplaats">Ysselsteyn</meta:user-defined>
    <meta:user-defined meta:name="DCTERMS.W3CDTF/DCTERMS.available">2019-12-06</meta:user-defined>
    <meta:user-defined meta:name="DCTERMS.W3CDTF/OVERHEIDop.jaargang">2019</meta:user-defined>
    <meta:user-defined meta:name="OVERHEIDop.publicationIssue">67663</meta:user-defined>
    <meta:user-defined meta:name="OVERHEIDop.StcrtID/DC.identifier">stcrt-2019-67663</meta:user-defined>
    <meta:user-defined meta:name="OVERHEIDop.versieInformatie"/>
  </office:meta>
</office:document-meta>
</file>