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eerdinge, Weerdingerstraat ten zuiden van 175’ en ontwerpbesluit vaststellen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text:span>
            <text:span text:style-name="nadrukvet"> wijzigingsplan</text:span>
          </text:p>
            <text:p text:style-name="common-al">Van 11 december 2019 tot en met 21 januari 2020 ligt het ontwerp wijzigingsplan ‘Weerdinge, Weerdingerstraat ten zuiden van 175’ met planidentificatienummer ‘NL.IMRO.0114.2019030-W501’ voor een ieder ter inzage. Het wijzigingsplan voorziet in de realisatie van een vrijstaande woning op het perceel ten zuiden van Weerdingerstraat 175 in Emmen (Weerdinge) (zaak 163596-2019).</text:p>
            <text:p text:style-name="common-al"/>
            <text:p text:style-name="common-al">
            <text:span text:style-name="nadrukvet">Ontwerpbesluit vaststellen hogere grenswaarde</text:span>
          </text:p>
            <text:p text:style-name="common-al">Op de woning is de geluidsbelasting hoger dan de voorkeursgrenswaarde van de Wet geluidhinder. Deze geluidsbelasting wordt veroorzaakt door wegverkeerslawaai van de Weerdingerstraat in Emmen. Het is mogelijk om voor de woning een hogere grenswaarde vast te stellen. Hiervoor is het ontwerpbesluit vaststellen hogere grenswaarde opgesteld. Om het gewenste plan mogelijk te maken vanuit de Wet geluidhinder is een hogere grenswaarde ten gevolge van wegverkeerslawaai nodig van 53 dB (zaak 315448-2019).</text:p>
            <text:p text:style-name="common-al"/>
            <text:p text:style-name="common-al">
            <text:span text:style-name="nadrukvet">Inzage</text:span>
          </text:p>
            <text:p text:style-name="common-al">Het ontwerp wijzigingsplan met bijbehorende stukken en het ontwerpbesluit vaststellen hogere grenswaarde liggen van 11 december 2019 tot en met 21 januari 2020 voor een ieder ter inzage bij het Klant Contact Centrum op het gemeentehuis, Raadhuisplein 1 te Emmen. Voor nadere informatie of voor het maken van een afspraak kunt u contact opnemen met de gemeente Emmen tel: 14 0591. Het ontwerp wijzigingsplan met bijbehorende stukken en het ontwerpbesluit vaststellen hogere grenswaarde zijn ook digitaal beschikbaar via <text:a xlink:href="http://www.ruimtelijkeplannen.nl/" xlink:type="simple">www.ruimtelijkeplannen.nl</text:a>.</text:p>
            <text:p text:style-name="common-al"/>
            <text:p text:style-name="common-al">
            <text:span text:style-name="nadrukvet">Zienswijze</text:span>
            <text:span text:style-name="nadrukvet"> ontwerp</text:span>
            <text:span text:style-name="nadrukvet"> wijzigingsplan</text:span>
          </text:p>
            <text:p text:style-name="common-al">Tijdens bovengenoemde periode kan een belanghebbende schriftelijk, mondeling of digitaal zijn zienswijze bij burgemeester en wethouders van Emmen kenbaar maken. Uw schriftelijke zienswijze stuurt u aan Burgemeester en wethouders van Emmen, postbus 30001, 7800 RA te Emmen, onder vermelding van zienswijze zaak 163596-2019. Uw digitale zienswijze kunt u indienen via <text:a xlink:href="http://www.gemeente.emmen.nl/zienswijze" xlink:type="simple">www.gemeente.emmen.nl/zienswijze</text:a>.</text:p>
            <text:p text:style-name="common-al"/>
            <text:p text:style-name="common-al">
            <text:span text:style-name="nadrukvet">Zienswijze</text:span>
            <text:span text:style-name="nadrukvet"> ontwerpbesluit vaststellen hogere grenswaarde</text:span>
          </text:p>
            <text:p text:style-name="common-al">Tijdens bovengenoemde periode kan een ieder schriftelijk, mondeling of digitaal zijn zienswijze bij burgemeester en wethouders van Emmen kenbaar maken. Uw schriftelijke zienswijze stuurt u aan Burgemeester en wethouders van Emmen, postbus 30001, 7800 RA te Emmen, onder vermelding van zienswijze zaak 315448-2019. Uw digitale zienswijze kunt u indienen via <text:a xlink:href="http://www.gemeente.emmen.nl/zienswijze" xlink:type="simple">www.gemeente.emmen.nl/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10 december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30-W501</meta:user-defined>
    <meta:user-defined meta:name="OVERHEIDop.Ruimtelijkeplannen/DC.type">wijzigings- of uitwerkingsplan</meta:user-defined>
    <dc:language>nl</dc:language>
    <meta:user-defined meta:name="OVERHEID.EPSG28992/DC.spatial">257508 536925</meta:user-defined>
    <meta:user-defined meta:name="DC.title">Ontwerp wijzigingsplan ‘Weerdinge, Weerdingerstraat ten zuiden van 175’ en ontwerpbesluit vaststellen hogere grenswaarde geluid</meta:user-defined>
    <meta:user-defined meta:name="OVERHEID.PostcodeHuisnummer/OVERHEIDop.postcodeHuisnummer">7822BH 175</meta:user-defined>
    <meta:user-defined meta:name="OVERHEIDop.straatnaam">Weerdingerstraat</meta:user-defined>
    <meta:user-defined meta:name="OVERHEIDop.woonplaats">Emmen</meta:user-defined>
    <meta:user-defined meta:name="DCTERMS.W3CDTF/DCTERMS.available">2019-12-10</meta:user-defined>
    <meta:user-defined meta:name="DCTERMS.W3CDTF/OVERHEIDop.jaargang">2019</meta:user-defined>
    <meta:user-defined meta:name="OVERHEIDop.publicationIssue">67656</meta:user-defined>
    <meta:user-defined meta:name="OVERHEIDop.StcrtID/DC.identifier">stcrt-2019-67656</meta:user-defined>
    <meta:user-defined meta:name="OVERHEIDop.versieInformatie"/>
  </office:meta>
</office:document-meta>
</file>