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6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 2019/075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Plaatsen permanente unit bij poort “Helsdeur” gebouw G.B06</text:p>
      <text:p text:style-name="ifm_p_ifm">Aanvraagdatum: 3 december 2019</text:p>
      <text:p text:style-name="ifm_p_ifm">Zaaknummer: 2019/075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653</text:span><text:tab/>12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653</text:span><text:tab/>12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 (14B03) zaak 2019/0759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76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6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Nieuwe Haven (14B03) zaak 2019/0759, Inspectie Leefomgeving en Transport</meta:user-defined>
    <meta:user-defined meta:name="DCTERMS.W3CDTF/DCTERMS.available">2019-12-12</meta:user-defined>
    <meta:user-defined meta:name="OVERHEIDop.Ruimtelijkplan/OVERHEIDop.bekendmakingBetreffendePlan"/>
  </office:meta>
</office:document-meta>
</file>