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aafland 59, Groot-Amm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Graafland 59, Groot-Ammers op 26 november (evt. gewijzigd) heeft vastgesteld.</text:p>
            <text:p text:style-name="common-al">Het bestemmingsplan heeft betrekking op het perceel Graafland 59, Groot-Ammers en ziet toe op het plan voor het planologisch mogelijk maken van een tweetal burgerwoningen, te weten de voormalige bedrijfswoning en een woning ter plaatse van de gerenoveerde veestal in de vorm van een schuurwoning. </text:p>
            <text:p text:style-name="common-al">Het vastgestelde bestemmingsplan en bijbehorende stukken liggen vanaf 13 december gedurende zes weken ter inzage. Het bestemmingsplan is te benaderen via de landelijke voorziening <text:a xlink:href="http://www.ruimtelijkeplannen.nl/" xlink:type="simple">www.ruimtelijkeplannen.nl,</text:a> via idn NL.IMRO.1978.BPgraafland59AMS-VG01. </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Gemeente Molenlanden afdeling RO met telefoonnummer 088 751 5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4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4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4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graafland59AMS-VG01</meta:user-defined>
    <meta:user-defined meta:name="OVERHEIDop.referentienummer">NL.IMRO.1978.BPgraafland59AMS-VG01</meta:user-defined>
    <meta:user-defined meta:name="DCTERMS.abstract">het plan voorziet in het planologisch mogelijk maken van een tweetal burgerwoningen, te weten de voormalige bedrijfswoning en een woning ter plaatse van de gerenoveerde veestal in de vorm van een schuurwoning</meta:user-defined>
    <meta:user-defined meta:name="OVERHEIDop.Ruimtelijkeplannen/DC.type">bestemmingsplan</meta:user-defined>
    <dc:language>nl</dc:language>
    <meta:user-defined meta:name="OVERHEID.Gemeente/DC.spatial">Molenlanden</meta:user-defined>
    <meta:user-defined meta:name="OVERHEID.EPSG28992/DC.spatial">118078 437253</meta:user-defined>
    <meta:user-defined meta:name="DC.title">Vastgesteld bestemmingsplan ‘Graafland 59, Groot-Ammers’</meta:user-defined>
    <meta:user-defined meta:name="OVERHEID.PostcodeHuisnummer/OVERHEIDop.postcodeHuisnummer">2964BJ 59</meta:user-defined>
    <meta:user-defined meta:name="OVERHEIDop.straatnaam">Graafland</meta:user-defined>
    <meta:user-defined meta:name="OVERHEIDop.woonplaats">Groot-Ammers</meta:user-defined>
    <meta:user-defined meta:name="DCTERMS.W3CDTF/DCTERMS.available">2019-12-13</meta:user-defined>
    <meta:user-defined meta:name="DCTERMS.W3CDTF/OVERHEIDop.jaargang">2019</meta:user-defined>
    <meta:user-defined meta:name="OVERHEIDop.publicationIssue">67647</meta:user-defined>
    <meta:user-defined meta:name="OVERHEIDop.StcrtID/DC.identifier">stcrt-2019-67647</meta:user-defined>
    <meta:user-defined meta:name="OVERHEIDop.versieInformatie"/>
  </office:meta>
</office:document-meta>
</file>