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9VB59 Instellen tijdelijke parkeerverboden aan het Smidsvuurke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ter hoogte van de Oude Kerkstraat/Daalseweg de bouw van de nieuwe woonwijk Schippershof plaats vindt;</text:p>
            <text:p text:style-name="common-al">- dat de huidige Daalseweg van en naar de Oude Kerkstraat de toekomstige hoofdontsluitingsweg voor Schippershof wordt, maar deze aansluiting met de Oude Kerkstraat nu binnen het bouwterrein valt omdat direct naast de weg appartementencomplexen gebouwd worden;</text:p>
            <text:p text:style-name="common-al">- dat daarom tijdens deze bouwwerkzaamheden, vanwege verkeers- en bouwveiligheid, geen verkeer via de Daalseweg van en naar de Oude Kerkstraat kan rijden en men om moet rijden via het Smidsvuurke en de Berthastraat;</text:p>
            <text:p text:style-name="common-al">- dat, vooral als ter hoogte van de tennisvereniging veel op de rijbaan van het Smidsvuurke geparkeerd wordt, de doorgang voor alle verkeer inclusief hulpdiensten en vuilophaaldiensten te beperkt is;</text:p>
            <text:p text:style-name="common-al">- dat het om die reden wenselijk is gedurende de bouwwerkzaamheden (naar schatting 1 tot 1½ jaar) aan beide zijden van het Smidsvuurke, tussen de Daalseweg en de kruising Smidsvuurke-Berthastraat, een parkeerverbod in te stellen;</text:p>
            <text:p text:style-name="common-al">- dat over dit besluit overleg heeft plaatsgevonden met de verkeerskundige van de gemeente Veldhoven en dat deze dit voornemen positief heeft beoordeeld;</text:p>
            <text:p text:style-name="common-al">- dat over dit besluit overleg heeft plaatsgevonden met de operationeel expert wijkzorg, namens de politiechef Eenheid Oost Brabant van de Nationale Politie en dat deze positief heeft geadviseerd;</text:p>
            <text:p text:style-name="common-al">- dat de genoemde wegen en weggedeelten in beheer zijn bij en gelegen binnen de gemeentegrenzen van de gemeente Veldhoven,</text:p>
            <text:p text:style-name="common-al"/>
            <text:p text:style-name="tussenkopcur">Besluit:</text:p>
            <text:p text:style-name="common-al">1. tot het instellen van parkeerverboden aan beide zijden van het Smidsvuurke, tussen de Daalseweg en de kruising Smidsvuurke-Berthastraat, door middel van het plaatsen van zes verkeersborden E1 en één verkeersbord E1 met onderbord OB502 (pijl links en rechts) van bijlage 1 van het RVV 1990, zoals op de bij dit besluit behorende tekening nummer T2019-230 staat aangegeven,</text:p>
            <text:p text:style-name="common-al">2. de ingestelde parkeerverboden na beëindiging van de bouwwerkzaamheden op te heffen.</text:p>
            <text:p text:style-name="common-al"/>
            <text:p text:style-name="common-al">Dit ontwerp verkeersbesluit ligt met bijbehorende tekening van donderdag 12 december 2019 tot en met woensdag 22 januari 2020 ter inzage in de informatieruimte van het gemeentehuis en is te raadplegen via www.officielebekendmakingen.nl.</text:p>
            <text:p text:style-name="common-al"/>
            <text:p text:style-name="common-al">Tegen dit ontwerp verkeersbesluit kunnen belanghebbenden binnen 6 weken na de datum van publicatie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e datum en handtekening;</text:p>
            <text:p text:style-name="common-al">- vermelding van de datum en het nummer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10 december 2019 </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64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4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64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DC.creator">Veldhoven</meta:user-defined>
    <meta:user-defined meta:name="OVERHEIDop.configuratie">https://repository.officiele-overheidspublicaties.nl//MasterConfiguraties/MC-DRP-OverigeWegverkeer-Web-ZM/1.8/xml/MC-DRP-OverigeWegverkeer-Web-ZM.xml</meta:user-defined>
    <meta:user-defined meta:name="OVERHEID.Informatietype/DC.type">officiële publicatie</meta:user-defined>
    <meta:user-defined meta:name="OVERHEIDop.Staatscourant/DC.type">Overige mededelingen aan het wegverkeer</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Veldhoven - Instellen tijdelijke parkeerverboden beide zijden van de weg - Smidsvuurke</meta:user-defined>
    <meta:user-defined meta:name="OVERHEIDvb.referentienummer">2019VB59</meta:user-defined>
    <meta:user-defined meta:name="DCTERMS.abstract">Instellen van tijdelijke parkeerverboden aan beide zijden van de weg aan het Smidsvuurke tussen Daalseweg en kruising Smidsvuurke-Berthastraat</meta:user-defined>
    <meta:user-defined meta:name="OVERHEIDop.verkeersbordcode">E1</meta:user-defined>
    <dc:language>nl</dc:language>
    <meta:user-defined meta:name="OVERHEID.Gemeente/DC.spatial">Veldhoven</meta:user-defined>
    <meta:user-defined meta:name="OVERHEID.EPSG28992/DC.spatial">153849 381759</meta:user-defined>
    <meta:user-defined meta:name="OVERHEID.EPSG28992/DC.spatial">153844 381652</meta:user-defined>
    <meta:user-defined meta:name="DC.title">Ontwerp Verkeersbesluit 2019VB59 Instellen tijdelijke parkeerverboden aan het Smidsvuurke</meta:user-defined>
    <meta:user-defined meta:name="OVERHEID.PostcodeHuisnummer/OVERHEIDop.postcodeHuisnummer">5507LH 10</meta:user-defined>
    <meta:user-defined meta:name="OVERHEID.PostcodeHuisnummer/OVERHEIDop.postcodeHuisnummer">5507NK 5</meta:user-defined>
    <meta:user-defined meta:name="OVERHEIDop.straatnaam">Daalseweg</meta:user-defined>
    <meta:user-defined meta:name="OVERHEIDop.straatnaam">Smidsvuurke</meta:user-defined>
    <meta:user-defined meta:name="OVERHEIDop.woonplaats">Veldhoven</meta:user-defined>
    <meta:user-defined meta:name="OVERHEIDop.woonplaats">Veldhoven</meta:user-defined>
    <meta:user-defined meta:name="DCTERMS.W3CDTF/DCTERMS.available">2019-12-11</meta:user-defined>
    <meta:user-defined meta:name="OVERHEIDop.StcrtID/DC.identifier">stcrt-2019-67645</meta:user-defined>
    <meta:user-defined meta:name="OVERHEIDop.externeBijlage">2019VB59 tekening|exb-2019-58589</meta:user-defined>
    <meta:user-defined meta:name="DCTERMS.W3CDTF/OVERHEIDop.jaargang">2019</meta:user-defined>
    <meta:user-defined meta:name="OVERHEIDop.publicationIssue">67645</meta:user-defined>
    <meta:user-defined meta:name="OVERHEIDop.versieInformatie"/>
  </office:meta>
</office:document-meta>
</file>