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denhoutseweg 5, Helvoirt”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luit van de raad van 26 september 2019, waarin het bestemmingsplan “‘Udenhoutseweg 5, Helvoirt’” gewijzigd is vastgesteld, op 28 november 2019 onherroepelijk is geworden.</text:p>
            <text:p text:style-name="common-al">Het plan voorziet in de sanering van een intensieve veehouderij aan de Udenhoutseweg 5 te Helvoirt. Daarbij wordt gebruik gemaakt van de ruimte-voor-ruimte regeling. Middels de sloop van de stallen en het doorhalen van de fosfaatrechten ontvangt de initiatiefnemer twee ruimte-voor-ruimte titels. Deze titels worden benut voor de bouw van twee woningen op een aansluitend perceel. </text:p>
            <text:p text:style-name="common-al">
            <text:span text:style-name="nadrukvet">Bestemmingsplan inzien</text:span>
          </text:p>
            <text:p text:style-name="common-al">U kunt dit bestemmingsplan inzien bij de balie van de Gemeentewinkel tijdens de openingsuren van het gemeentehuis. U dient hiervoor wel een afspraak te maken. Hiervoor kunt u bellen naar 0411 - 62 72 82. Het plan is ook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Udenhoutseweg5-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11 december 2019</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Udenhoutseweg5-VA01</meta:user-defined>
    <meta:user-defined meta:name="OVERHEIDop.Ruimtelijkeplannen/DC.type">bestemmingsplan</meta:user-defined>
    <dc:language>nl</dc:language>
    <meta:user-defined meta:name="OVERHEID.Gemeente/DC.spatial">Haaren</meta:user-defined>
    <meta:user-defined meta:name="OVERHEID.EPSG28992/DC.spatial">141929 405061</meta:user-defined>
    <meta:user-defined meta:name="DC.title">Bestemmingsplan “Udenhoutseweg 5, Helvoirt” onherroepelijk</meta:user-defined>
    <meta:user-defined meta:name="OVERHEID.PostcodeHuisnummer/OVERHEIDop.postcodeHuisnummer">5268CG 5</meta:user-defined>
    <meta:user-defined meta:name="OVERHEIDop.straatnaam">Udenhoutseweg</meta:user-defined>
    <meta:user-defined meta:name="OVERHEIDop.woonplaats">Helvoirt</meta:user-defined>
    <meta:user-defined meta:name="DCTERMS.W3CDTF/DCTERMS.available">2019-12-11</meta:user-defined>
    <meta:user-defined meta:name="DCTERMS.W3CDTF/OVERHEIDop.jaargang">2019</meta:user-defined>
    <meta:user-defined meta:name="OVERHEIDop.publicationIssue">67616</meta:user-defined>
    <meta:user-defined meta:name="OVERHEIDop.StcrtID/DC.identifier">stcrt-2019-67616</meta:user-defined>
    <meta:user-defined meta:name="OVERHEIDop.versieInformatie"/>
  </office:meta>
</office:document-meta>
</file>