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het parkeerterrein op Peerlenburgh 8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op het parkeerterrein op Peerlenburgh 8 in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op het parkeerterrein op Peerlenburgh 8 in Maarssen aan te wijzen als individuele gehandicaptenparkeerplaats op kenteken.</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op het parkeerterrein op Peerlenburgh 8 in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4 februari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text:span text:style-name="nadrukvet"/>Let op: wacht niet te lang met contact opnemen want de termijn waarbinnen een bezwaarschrift moet<text:span text:style-name="nadrukvet"/>worden<text:span text:style-name="nadrukvet"/>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op het parkeerterrein op Peerlenburgh 8 in Maarssen, Stichtse Vecht</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6760</meta:user-defined>
    <meta:user-defined meta:name="OVERHEIDop.StcrtID/DC.identifier">stcrt-2019-6760</meta:user-defined>
    <meta:user-defined meta:name="DCTERMS.alternative">Gemeente Stichtse Vecht - Gehandicaptenparkeerplaats op parkeerterrein Peerlenburgh 8 te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1JB 8</meta:user-defined>
    <meta:user-defined meta:name="OVERHEIDop.woonplaats">Maarssen</meta:user-defined>
    <meta:user-defined meta:name="OVERHEIDop.straatnaam">Peerlenburgh</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280 462306</meta:user-defined>
    <meta:user-defined meta:name="OVERHEIDop.versieInformatie"/>
  </office:meta>
</office:document-meta>
</file>