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en beschikking hogere grenswaarden Wet geluidhinder Den Hulst 28 in Nieuwleu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is voor het verbouwen/vernieuwen van de woonboerderij naar twee woningen.</text:p>
            <text:p text:style-name="common-al">Een verklaring van geen bedenkingen heeft de gemeenteraad op 24 september 2018 verleend onder voorwaarde dat er geen zienswijze(n) op het ontwerp zou worden ingediend. Er zijn geen zienswijzen op ingediend.</text:p>
            <text:p text:style-name="common-al">
            <text:span text:style-name="nadrukvet">Beschikking hogere grenswaarden Wet geluidhinder Den Hulst 28</text:span>
          </text:p>
            <text:p text:style-name="common-al">Het college heeft op verzoek besloten tot het vaststellen van hogere grenswaarden als bedoeld in de Wet geluidhinder voor de realisatie van de toekomstige woning in de deel van een boerderij aan de Den Hulst 28 . Omdat de geluidsbelasting van de te realiseren woning langs de Den Hulst boven de voorkeursgrenswaarde van het wegverkeersgeluid ligt, zijn er hogere grenswaarden nodig als bedoeld in de Wet geluidhinder. </text:p>
            <text:p text:style-name="common-al">U kunt de verleende omgevingsvergunning en de beschikking hogere grenswaarden met bijbehorende stukken van <text:span text:style-name="nadrukvet">9 januari 2019 tot en met 20 februari 2019 </text:span>inzien bij het loket van de eenheid Publieksdienstverlening. Ook kunt u de verleende omgevingsvergunning inzien via <text:a xlink:href="https://www.ruimtelijkeplannen.nl/viewer#!/idn/NL.IMRO.0148.OmBDenHulst28-vs01/cs/216200.27/511970.51/595.275215575" xlink:type="simple">www.ruimtelijkeplannen.nl</text:a> met identificatienummer NL.IMRO.0148.OmBDenHulst28-vs01. De bestanden zijn beschikbaar op <text:a xlink:href="http://ro.dalfsen.nl/" xlink:type="simple">http://ro.dalfsen.nl</text:a>.</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8 januari 2019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en beschikking hogere grenswaarden Wet geluidhinder Den Hulst 28 in Nieuwleusen</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676</meta:user-defined>
    <meta:user-defined meta:name="OVERHEIDop.StcrtID/DC.identifier">stcrt-201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N 28</meta:user-defined>
    <meta:user-defined meta:name="OVERHEIDop.woonplaats">Nieuwleusen</meta:user-defined>
    <meta:user-defined meta:name="OVERHEIDop.straatnaam">Den Hul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6199 511962</meta:user-defined>
    <meta:user-defined meta:name="OVERHEIDop.versieInformatie"/>
  </office:meta>
</office:document-meta>
</file>