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voor het afsluiten van de Dijklaan te Bergambacht door middel van een verzinkbare 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Krimpenerwaard;</text:p>
          </text:section>
        </text:section>
        <text:section text:name="regeling-tekst_id1-3-2-2" text:style-name="regeling-tekst">
          <text:section text:name="tekst_id1-3-2-2-1" text:style-name="tekst">
            <text:p text:style-name="common-al"/>
            <text:p text:style-name="common-al">Datum:  25 november 2019</text:p>
            <text:p text:style-name="common-al"/>
            <text:p text:style-name="common-al"/>
            <text:p text:style-name="common-al"/>
            <text:p text:style-name="common-al">Op grond van artikel 18, eerste lid, onder d. van de Wegenverkeerswet 1994, zijn wij bevoegd dit verkeersbesluit te nemen.</text:p>
            <text:p text:style-name="common-al"/>
            <text:p text:style-name="tussenkopcur">Overwegende dat:</text:p>
            <text:p text:style-name="common-al"/>
            <text:p text:style-name="common-al">Dat gebleken is uit verkeersonderzoek dat gemotoriseerd verkeer dat niet zijn herkomst of bestemming heeft aan de Dijklaan of de Wethouder van den Bergplein aantoonbaar harder rijdt dan de gewenste 30km/u. </text:p>
            <text:p text:style-name="common-al"/>
            <text:p text:style-name="common-al">De voertuigintensiteiten op de Dijklaan als gevolg van het sluipverkeer zijn toegenomen.</text:p>
            <text:p text:style-name="common-al"/>
            <text:p text:style-name="common-al">De beperkt beschikbare openbare ruimte op de Dijklaan, de aanwezige in-/ en uitritten van woningen, de vormgeving van de weg – ten zuiden van de Weteringbrug – de grondslag van de wegfundatie, het niet mogelijk maakt om andere fysieke snelheidsbeperkende maatregelen te treffen.</text:p>
            <text:p text:style-name="common-al"/>
            <text:p text:style-name="common-al">De verkeersveiligheid – als gevolg van het verkeer dat niet zijn herkomst of bestemming heeft op de Dijklaan - in zijn algemeenheid, en die van de fietser(s) in het bijzonder hierdoor ernstig in het geding is. </text:p>
            <text:p text:style-name="common-al"/>
            <text:p text:style-name="common-al">Tijdens de proefopstelling van een afsluiting van de Dijklaan er een direct causaal verband is  aangetoond tussen sluipverkeer in de Dijklaan en de wachtrij/file voor de veerpont Bergambacht op de Provinciale weg N478.</text:p>
            <text:p text:style-name="common-al"/>
            <text:p text:style-name="common-al">Het afsluiten van de Dijklaan door middel van een verzinkbare paal het enige alternatief is dat recht doet aan het voorkomen van het sluipverkeer.</text:p>
            <text:p text:style-name="common-al"/>
            <text:p text:style-name="common-al">Het afsluiten van de Dijklaan door middel van een verzinkbare paal uit een oogpunt van verkeersveiligheid de gewenste maatregel is om de snelheid en daarmee de verkeersveiligheid voor de fietser te vergroten.</text:p>
            <text:p text:style-name="common-al"/>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p text:style-name="tussenkopcur">Motivering:</text:p>
            <text:p text:style-name="common-al"/>
            <text:p text:style-name="common-al">Uit het oogpunt van </text:p>
            <text:p text:style-name="common-al">a. het verzekeren van de veiligheid op de weg;</text:p>
            <text:p text:style-name="common-al">b. het beschermen van de weggebruikers en passagiers;</text:p>
            <text:p text:style-name="common-al">c. het in stand houden van de weg en het waarborgen van de bruikbaarheid daarvan;</text:p>
            <text:p text:style-name="common-al"/>
            <text:p text:style-name="tussenkopcur">Is het gewenst om: </text:p>
            <text:p text:style-name="common-al"/>
            <text:p text:style-name="common-al">a. De Dijklaan te Bergambacht af te sluiten voor het doorgaande verkeer;</text:p>
            <text:p text:style-name="common-al">b. Hiertoe een verzinkbare paal aan te brengen op de Dijklaan, op het gedeelte tussen de Wethouder </text:p>
            <text:p text:style-name="common-al">           van den Bergplein en de Weteringbrug ter hoogte van huisnummer 188. </text:p>
            <text:p text:style-name="common-al">c. Hiertoe de bebording te plaatsen zoals aangegeven overeenkomstig de bijgevoegde situatietekening </text:p>
            <text:p text:style-name="common-al">          (kenmerk MW|19.0582.1., datum: 24 september 2019) </text:p>
            <text:p text:style-name="common-al"/>
            <text:p text:style-name="common-al"/>
            <text:p text:style-name="common-al">Overeenkomstig artikel 24 van het Besluit administratieve bepalingen inzake het wegverkeer</text:p>
            <text:p text:style-name="common-al">is overleg gepleegd met de korpschef van het politiekorps Hollands Midden.</text:p>
            <text:p text:style-name="common-al">De politie heeft een positief advies afgeven over dit voorgenomen verkeersbesluit.</text:p>
            <text:p text:style-name="common-al"/>
            <text:p text:style-name="common-al"/>
            <text:p text:style-name="common-al">Het verkeersbesluit met de daarop betrekking hebbende stukken is gepubliceerd in de Staatscourant.</text:p>
            <text:p text:style-name="common-al"/>
            <text:p text:style-name="tussenkopcur">Besluit</text:p>
            <text:p text:style-name="common-al"/>
            <text:p text:style-name="common-al">Op grond van vorenstaande overwegingen besluiten burgemeester en wethouders om:</text:p>
            <text:p text:style-name="common-al"/>
            <text:p text:style-name="common-al">De Dijklaan te Bergambacht af te sluiten voor het doorgaande verkeer door middel van het plaatsen van een verzinkbare paal op het gedeelte van de Dijklaan tussen de Wethouder van den Bergplein en de Weteringbrug te hoogte van huisnummer 188.</text:p>
            <text:p text:style-name="common-al"/>
            <text:p text:style-name="common-al">Hiervoor de noodzakelijke bebording en onderborden te plaatsen, zoals aangegeven overeenkomstig de bijgevoegde situatietekening d.d. 24 september 2019 met het kenmerk MW|19.0582.1.</text:p>
            <text:p text:style-name="common-al"/>
            <text:p text:style-name="tussenkopcur">Afschriften</text:p>
            <text:p text:style-name="common-al"/>
            <text:p text:style-name="common-al">Een kopie van dit besluit is verzonden naar het politiekorps Hollands Midden en de afdeling Beheer Openbare Ruimte.</text:p>
            <text:p text:style-name="common-al"/>
            <text:p text:style-name="common-al">Stolwijk, </text:p>
            <text:p text:style-name="common-al"/>
            <text:p text:style-name="common-al"/>
            <text:p text:style-name="common-al">namens het college van burgemeester en wethouders,</text:p>
            <text:p text:style-name="common-al"/>
            <text:p text:style-name="common-al"/>
            <text:p text:style-name="common-al"/>
            <text:p text:style-name="common-al">Reinier van Eijsden</text:p>
            <text:p text:style-name="common-al"/>
            <text:p text:style-name="common-al">afdelingsmanager Ruimtelijke ontwikkel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section>
        </text:section>
        <text:section text:name="bezwaarschrift_id1-3-2-4" text:style-name="bezwaarschrift">
          <text:p text:style-name="bezwaarschrift_top"/>
          <text:p text:style-name="bezwaarschrift_al">Bezwaar </text:p>
          <text:p text:style-name="bezwaarschrift_al"/>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bezwaarschrift_al"/>
          <text:p text:style-name="bezwaarschrift_al">Gemeente Krimpenerwaard</text:p>
          <text:p text:style-name="bezwaarschrift_al">Postbus 51</text:p>
          <text:p text:style-name="bezwaarschrift_al">2820 AB Stolwijk</text:p>
          <text:p text:style-name="bezwaarschrift_al"/>
          <text:p text:style-name="bezwaarschrift_al">Het bezwaarschrift dient te worden ondertekend en dient ten minste te bevatten:</text:p>
          <text:p text:style-name="bezwaarschrift_al">- Naam en adres;</text:p>
          <text:p text:style-name="bezwaarschrift_al">- Datum;</text:p>
          <text:p text:style-name="bezwaarschrift_al">- Een omschrijving van het besluit waartegen bezwaar wordt gemaakt;</text:p>
          <text:p text:style-name="bezwaarschrift_al">- De gronden/motivering van het bezwaar;</text:p>
          <text:p text:style-name="bezwaarschrift_al">- Dient u namens iemand anders het bezwaar in, stuur dan een volmacht mee.</text:p>
          <text:p text:style-name="bezwaarschrift_al"/>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Den Haag, Postbus 20302, 2500 EH Den Haag.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rimpenerwaard - verkeersbesluit afsluiting Dijklaan - Berg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J39</meta:user-defined>
    <meta:user-defined meta:name="OVERHEIDop.verkeersbordcode">L8</meta:user-defined>
    <meta:user-defined meta:name="OVERHEIDop.verkeersbordcode">L9</meta:user-defined>
    <dc:language>nl</dc:language>
    <meta:user-defined meta:name="OVERHEID.EPSG28992/DC.spatial">113600 437282</meta:user-defined>
    <meta:user-defined meta:name="DC.title">Rectificatie Verkeersbesluit voor het afsluiten van de Dijklaan te Bergambacht door middel van een verzinkbare paal</meta:user-defined>
    <meta:user-defined meta:name="OVERHEID.PostcodeHuisnummer/OVERHEIDop.postcodeHuisnummer">2861EL 188</meta:user-defined>
    <meta:user-defined meta:name="OVERHEIDop.straatnaam">Dijklaan</meta:user-defined>
    <meta:user-defined meta:name="OVERHEIDop.woonplaats">Bergambacht</meta:user-defined>
    <meta:user-defined meta:name="DCTERMS.W3CDTF/DCTERMS.available">2019-12-06</meta:user-defined>
    <meta:user-defined meta:name="OVERHEIDop.StcrtID/DC.identifier">stcrt-2019-67591</meta:user-defined>
    <meta:user-defined meta:name="OVERHEIDop.externeBijlage">bebordingsplan|exb-2019-58543</meta:user-defined>
    <meta:user-defined meta:name="DCTERMS.W3CDTF/OVERHEIDop.jaargang">2019</meta:user-defined>
    <meta:user-defined meta:name="OVERHEIDop.publicationIssue">67591</meta:user-defined>
    <meta:user-defined meta:name="OVERHEIDop.versieInformatie"/>
  </office:meta>
</office:document-meta>
</file>