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nberg Centrum, Omgeving Kruserbrink, Parkweg 3a en Station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3 december 2019 heeft de gemeenteraad het bestemmingsplan ‘Hardenberg Centrum, Omgeving Kruserbrink, Parkweg 3a en Stationsgebied’ vastgesteld. Bij de vaststelling zijn géén wijzigingen ten opzichte van het ontwerp aangebracht. Er zijn geen zienswijzen over het ontwerpplan ingebracht.</text:p>
            <text:p text:style-name="common-al">Vanaf donderdag 12 december 2019 ligt het bestemmingsplan ‘Hardenberg Centrum, Omgeving Kruserbrink, Parkweg 3a en Stationsgebied’ met vaststellingsbesluit ter inzage. Het bestemmingsplan heeft betrekking op het stationsgebied van Hardenberg, het perceel Parkweg 3a/3b in Hardenberg, het gebied Marsch Kruserbrink in Hardenberg en een strook aan de Marslaan in Hardenberg. Het bestemmingsplan betreft een actualisatie. Dat wil zeggen dat in het bestemmingsplan de huidige situatie van de vier locaties wordt vastgelegd. Dit bestemmingsplan is dan ook conserverend van karakter en is niet gericht op het mogelijk maken van (nieuwe) ruimtelijke ontwikkelingen.</text:p>
            <text:p text:style-name="common-al">
            <text:span text:style-name="nadrukvet">Waar ter inzage?</text:span>
          </text:p>
            <text:p text:style-name="common-al">Het bestemmingsplan wordt met ingang van donderdag 12 december 2019 op de volgende wijzen ter inzage gelegd, beschikbaar gesteld en raadpleegbaar gemaakt:</text:p>
            <text:list text:style-name="id1-3-2-1-1-5">
              <text:list-item text:style-override="id1-3-2-1-1-5-1">
                <text:number>-</text:number>
                <text:p text:style-name="al">    digitaal op de landelijke website: www.ruimtelijkeplannen.nl  De stukken zijn op deze website terug te vinden via het planid-nummer: NL.IMRO.0160.0000BP00329-VG01</text:p>
              </text:list-item>
            </text:list>
            <text:list text:style-name="id1-3-2-1-1-6">
              <text:list-item text:style-override="id1-3-2-1-1-6-1">
                <text:number>-</text:number>
                <text:p text:style-name="al">    digitaal op de gemeentelijke website: <text:a xlink:href="https://www.hardenberg.nl/inwoners/bouwen/ruimtelijke-plannen/bestemmingsplannen/hardenberg.html" xlink:type="simple">https://www.hardenberg.nl/inwoners/bouwen/ruimtelijke-plannen/bestemmingsplannen/hardenberg.html</text:a></text:p>
              </text:list-item>
            </text:list>
            <text:list text:style-name="id1-3-2-1-1-7">
              <text:list-item text:style-override="id1-3-2-1-1-7-1">
                <text:number>-</text:number>
                <text:p text:style-name="al">op papier in te zien bij de Publieksdienst in het gemeentehuis te Hardenberg. </text:p>
              </text:list-item>
            </text:list>
            <text:p text:style-name="common-al">
            <text:span text:style-name="nadrukvet">Beroep</text:span>
          </text:p>
            <text:p text:style-name="last-al">Vanaf vrijdag 13 december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1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9-VG01</meta:user-defined>
    <meta:user-defined meta:name="OVERHEIDop.Ruimtelijkeplannen/DC.type">bestemmingsplan</meta:user-defined>
    <dc:language>nl</dc:language>
    <meta:user-defined meta:name="OVERHEID.Gemeente/DC.spatial">Hardenberg</meta:user-defined>
    <meta:user-defined meta:name="OVERHEID.EPSG28992/DC.spatial">239146 510606</meta:user-defined>
    <meta:user-defined meta:name="DC.title">Vastgesteld bestemmingsplan ‘Hardenberg Centrum, Omgeving Kruserbrink, Parkweg 3a en Stationsgebied’</meta:user-defined>
    <meta:user-defined meta:name="OVERHEID.PostcodeHuisnummer/OVERHEIDop.postcodeHuisnummer">7772XP 1 a5</meta:user-defined>
    <meta:user-defined meta:name="OVERHEIDop.straatnaam">Parkweg</meta:user-defined>
    <meta:user-defined meta:name="OVERHEIDop.woonplaats">Hardenberg</meta:user-defined>
    <meta:user-defined meta:name="DCTERMS.W3CDTF/DCTERMS.available">2019-12-11</meta:user-defined>
    <meta:user-defined meta:name="DCTERMS.W3CDTF/OVERHEIDop.jaargang">2019</meta:user-defined>
    <meta:user-defined meta:name="OVERHEIDop.publicationIssue">67586</meta:user-defined>
    <meta:user-defined meta:name="OVERHEIDop.StcrtID/DC.identifier">stcrt-2019-67586</meta:user-defined>
    <meta:user-defined meta:name="OVERHEIDop.versieInformatie"/>
  </office:meta>
</office:document-meta>
</file>