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DRA Gemeente Arnhem - Omgevingsvergunning voor het bouwen van een ondergrondse energie opslag (Ecovat) gelegen op het perceel aan de Hertshoornstraat ong. 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Arnhem maken bekend dat zij een omgevingsvergunning te verlenen voor het afwijken van het bestemmingsplan ten behoeve van het bouwen van een ondergrondse energie opslag (Ecovat) op het perceel aan de Hertshoornstraat ong. te Arnhem (kadastraal bekend gemeente Arnhem sectie H nr. 6084) met het zaaknummer 195252706. Voor het project is naast de activiteit Planologische afwijking op grond van 2.12, eerste lid onder a, º3 Wet algemene bepalingen omgevingsrecht de activiteit Bouwen aangevraagd.</text:p>
            <text:p text:style-name="tussenkopcur"/>
            <text:p text:style-name="tussenkopcur">De initiatiefnemer is voornemens om een ondergrondse energie opslag (Ecovat) op het perceel gelegen aan de Hertshoornstraat ong. te Arnhem. </text:p>
            <text:p text:style-name="tussenkopcur">Voor het betreffende perceel geldt het bestemmingsplan ‘Het Dorp”’. Het bestemmingsplan heeft de bestemming ‘Groen Landschap en Park” en de dubbelbestemming “Waarde Archeologie” en staat het gebruik van de gronden ten behoeve van een ondergrondse energie opslag niet toe. De aanvraag omgevingsvergunning, voorzien van een goede ruimtelijke onderbouwing, ziet op een verzoek om planologische afwijking ten behoeve van de realisatie van het project.</text:p>
            <text:p text:style-name="tussenkopcur"/>
            <text:p text:style-name="tussenkopcur">Inzien </text:p>
            <text:p text:style-name="tussenkopcur">De omgevingsvergunning met de daarbij behorende stukken ligt vanaf de dag nadat het besluit is genomen gedurende zes weken ter inzage. </text:p>
            <text:p text:style-name="tussenkopcur">Voor de inzage van het besluit kunt u telefonisch een afspraak maken van maandag tot en met vrijdag tussen 09.00-17.00 met de Omgevingsdienst Regio Arnhem, telefoon 0900-1600. </text:p>
            <text:p text:style-name="tussenkopcur"/>
            <text:p text:style-name="tussenkopcur">De interactieve digitale verbeelding van de omgevingsvergunning is te raadplegen op het webadres:</text:p>
            <text:p text:style-name="tussenkopcur">http://www.ruimtelijkeplannen.nl/web-roo/roo/bestemmingsplannen?planidn=NL.IMRO.0202.OGV940-0301</text:p>
            <text:p text:style-name="tussenkopcur"/>
            <text:p text:style-name="tussenkopcur">De digitale bestanden die gezamenlijk het juridisch geldend besluit vormen zijn te vinden op het webadres: </text:p>
            <text:p text:style-name="tussenkopcur">https://www.arnhem.nl/ruimtelijkeplannen/plannen/NL.IMRO.0202.OGV940-/NL.IMRO.0202.OGV940-0301/</text:p>
            <text:p text:style-name="tussenkopcur"/>
            <text:p text:style-name="tussenkopcur">Beroep</text:p>
            <text:p text:style-name="tussenkopcur">Tegen deze beschikking kunnen belanghebbenden binnen de bovengenoemde termijn beroep instellen bij de rechtbank Gelderland, afdeling Bestuursrecht, Postbus 9030, 6800 EM Arnhem. Deze mogelijkheid staat open voor belanghebbenden die:</text:p>
            <text:p text:style-name="tussenkopcur">• tijdig een zienswijze naar voren hebben gebracht tegen het ontwerpbesluit;</text:p>
            <text:p text:style-name="tussenkopcur">• aantonen dat zij redelijkerwijs niet in staat zijn geweest om hun zienswijze tegen het ontwerp naar voren te brengen.</text:p>
            <text:p text:style-name="tussenkopcur"/>
            <text:p text:style-name="tussenkopcur">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tussenkopcur"/>
            <text:p text:style-name="tussenkopcur">Arnhem 6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Omgevingsvergunning voor het bouwen van een ondergrondse energie opslag (Ecovat) gelegen op het perceel aan de Hertshoornstraat ong. te Arnhem</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758</meta:user-defined>
    <meta:user-defined meta:name="OVERHEIDop.StcrtID/DC.identifier">stcrt-2019-6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meta:user-defined>
    <meta:user-defined meta:name="OVERHEIDop.woonplaats">Arnhem</meta:user-defined>
    <meta:user-defined meta:name="OVERHEIDop.straatnaam">Hertshoor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156 444588</meta:user-defined>
    <meta:user-defined meta:name="OVERHEIDop.versieInformatie"/>
  </office:meta>
</office:document-meta>
</file>