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49 - weigering tijdelijke uitgebreide omgevingsvergunning brandveilig gebruik, bouwen en planologisch strijdig gebruik van een woning op perceel Noorderoeverdijk 39 in Den Oev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tijdelijke uitgebreide omgevingsvergunning Z-231511</text:p>
            <text:p text:style-name="common-al">Plangebied: Noorderoeverdijk 39, 1779 AN  Den Oever </text:p>
            <text:p text:style-name="common-al">Doel plan: brandveilig gebruik, bouwen en planologisch strijdig gebruik van een woning</text:p>
            <text:p text:style-name="common-al">Datum publicatie: 6 december 2019 </text:p>
            <text:p text:style-name="common-al"/>
            <text:p text:style-name="common-al">
            <text:span text:style-name="nadrukvet"/>
          </text:p>
            <text:p text:style-name="common-al">
            <text:span text:style-name="nadrukvet">Ter inzage</text:span>
          </text:p>
            <text:p text:style-name="common-al">De stukken liggen met ingang van 7 december 2019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6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6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6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31511</meta:user-defined>
    <meta:user-defined meta:name="OVERHEIDop.Vergunningen/DC.type">omgevingsvergunning met planafwijking</meta:user-defined>
    <dc:language>nl</dc:language>
    <meta:user-defined meta:name="OVERHEID.EPSG28992/DC.spatial">130726 549883</meta:user-defined>
    <meta:user-defined meta:name="DC.title">Hollands Kroon - week 49 - weigering tijdelijke uitgebreide omgevingsvergunning brandveilig gebruik, bouwen en planologisch strijdig gebruik van een woning op perceel Noorderoeverdijk 39 in Den Oever</meta:user-defined>
    <meta:user-defined meta:name="OVERHEID.PostcodeHuisnummer/OVERHEIDop.postcodeHuisnummer">1779AN 39</meta:user-defined>
    <meta:user-defined meta:name="OVERHEIDop.straatnaam">Noorderoeverdijk</meta:user-defined>
    <meta:user-defined meta:name="OVERHEIDop.woonplaats">Den Oever</meta:user-defined>
    <meta:user-defined meta:name="DCTERMS.W3CDTF/DCTERMS.available">2019-12-06</meta:user-defined>
    <meta:user-defined meta:name="OVERHEIDop.externeBijlage">weigering omgevingsvergunning |exb-2019-58503</meta:user-defined>
    <meta:user-defined meta:name="DCTERMS.W3CDTF/OVERHEIDop.jaargang">2019</meta:user-defined>
    <meta:user-defined meta:name="OVERHEIDop.publicationIssue">67561</meta:user-defined>
    <meta:user-defined meta:name="OVERHEIDop.StcrtID/DC.identifier">stcrt-2019-67561</meta:user-defined>
    <meta:user-defined meta:name="OVERHEIDop.versieInformatie"/>
  </office:meta>
</office:document-meta>
</file>