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auto op Wollegras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19-037300</text:p>
            <text:p text:style-name="context_bottom"/>
          </text:section>
          <text:p text:style-name="aanhef_wie">Burgemeester en wethouders van gemeente He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1 parkeerplaats voor het opladen van elektrische voertuigen aan de Wollegras te Nijverdal. Specifiek gaat het om de parkeervakken aan de Wollegras op de hoek met de Kamperfoelie. Een middelste vak in dit rijtje van zes parkeervakken wordt gereserveerd voor het opladen van een elektrisch voertuig.</text:p>
            <text:p text:style-name="considerans.al">Door de aanvrager is voldoende aangetoond dat er ter plaatse behoefte bestaat aan een oplaadpaal met 1 gereserveerde parkeerplaats voor het opladen van dit soort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text:p>
            <text:p text:style-name="considerans.al">Het gebruik van elektrische voert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stand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een parkeervak aan te wijzen die gereserveerd wordt voor het opladen van een elektrische auto.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een middelste vak van de zes parkeervakken aan de Wollegras op de hoek met de Kamperfoelie te Nijverdal als parkeergelegenheid alleen bestemd voor het laden van elektrische voertuigen met gebruik van de oplaadpaal, door het plaatsen van bord E4 met onderbord voorzien van een pijl en tekst "opladen elektrisch voertuig"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 december 2019</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V.G.M.</text:span>
            <text:span text:style-name="achternaam">Rodijk</text:span>
          </text:span></text:p>
            <text:p><text:span text:style-name="functie">Hoofd van team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0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5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5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5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lendoorn</meta:user-defined>
    <meta:user-defined meta:name="OVERHEID.Gemeente/DC.creator">Hellendoor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opladen van elektrische voertuigen - Wollegras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9544 488600</meta:user-defined>
    <meta:user-defined meta:name="DC.title">Verkeersbesluit parkeerplaats voor opladen elektrische auto op Wollegras te Nijverdal</meta:user-defined>
    <meta:user-defined meta:name="OVERHEID.PostcodeHuisnummer/OVERHEIDop.postcodeHuisnummer">7443MA 17</meta:user-defined>
    <meta:user-defined meta:name="OVERHEIDop.straatnaam">Kamperfoelie</meta:user-defined>
    <meta:user-defined meta:name="OVERHEIDop.woonplaats">Nijverdal</meta:user-defined>
    <meta:user-defined meta:name="DCTERMS.W3CDTF/DCTERMS.available">2019-12-13</meta:user-defined>
    <meta:user-defined meta:name="OVERHEIDop.StcrtID/DC.identifier">stcrt-2019-67558</meta:user-defined>
    <meta:user-defined meta:name="DCTERMS.W3CDTF/OVERHEIDop.jaargang">2019</meta:user-defined>
    <meta:user-defined meta:name="OVERHEIDop.publicationIssue">67558</meta:user-defined>
    <meta:user-defined meta:name="OVERHEIDop.versieInformatie"/>
  </office:meta>
</office:document-meta>
</file>