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527, aan de Noordwal,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text:p>
            <text:p text:style-name="context.al">Naar aanleiding van het bezwaar tegen het besluit van 2 oktober 2019, tot weigering van ingekomen aanvraag, om de ten behoeve van u gereserveerde gehandicaptenparkeerplaats, gelegen aan de Noordwal nabij het perceel nr. 523 is alsnog besloten te verplaatsen naar de nieuwe locatie.</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is er binnen de vastgestelde loopafstand doorgaans geen    parkeergelegenheid beschikbaar;</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is door ons opnieuw geraadpleegd.</text:p>
            <text:p text:style-name="context.al">De volgende feiten zijn hieruit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nabij het woonadres kan niet worden beschikt over parkeergelegenheid op eigen terrein.</text:p>
            <text:p text:style-name="context.al">Omdat er is vastgesteld dat u aan eerdergenoemde criteria voldoet, is besloten:</text:p>
            <text:p text:style-name="context.al">I. onder gelijktijdige intrekking van het besluit van d.d. 22 februari 2019, tot plaatsing van het bord E6 van bijlage I van het Reglement Verkeersregels en Verkeerstekens 1990 (Staatsblad 1990-459), voorzien van een onderbord met vermelding van het kenteken en daarbij de markering op het wegdek aan te brengen nabij het perceelnr. 527, aan de Noordwal, voor de geldigheidsduur van uw gehandicaptenparkeerkaart; aan II. het besluit de voorwaarden te verbinden dat de afdeling Vergunningen van de dienst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5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r. 527, aan de Noord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291 454900</meta:user-defined>
    <meta:user-defined meta:name="DC.title">Gereserveerde gehandicaptenparkeerplaats nabij het perceelnr. 527, aan de Noordwal, te Den Haag</meta:user-defined>
    <meta:user-defined meta:name="OVERHEID.PostcodeHuisnummer/OVERHEIDop.postcodeHuisnummer">2513DZ 527</meta:user-defined>
    <meta:user-defined meta:name="OVERHEIDop.straatnaam">Noordwal</meta:user-defined>
    <meta:user-defined meta:name="OVERHEIDop.woonplaats">'s-Gravenhage</meta:user-defined>
    <meta:user-defined meta:name="DCTERMS.W3CDTF/DCTERMS.available">2019-12-06</meta:user-defined>
    <meta:user-defined meta:name="OVERHEIDop.StcrtID/DC.identifier">stcrt-2019-67556</meta:user-defined>
    <meta:user-defined meta:name="DCTERMS.W3CDTF/OVERHEIDop.jaargang">2019</meta:user-defined>
    <meta:user-defined meta:name="OVERHEIDop.publicationIssue">67556</meta:user-defined>
    <meta:user-defined meta:name="OVERHEIDop.versieInformatie"/>
  </office:meta>
</office:document-meta>
</file>