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liegende Vennen Noord-Oost fase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Vliegende Vennen Noord-Oost fase III’ voor eenieder ter inzage te leggen. Dit ontwerp bestemmingsplan betreft een plandeel van de nieuwbouwwijk Vliegende Vennen, meer precies gelegen ten zuiden van de Isabella van Spanjestraat en ten oosten van de Fanny Blankers Koenstraat in Rijen. Het ontwerp bestemmingsplan met bijbehorende documenten, met als IMRO-nummer NL.IMRO.0784.bpherzieningvvno3-ON01, is digitaal in te zien via <text:a xlink:href="http://www.ruimtelijkeplannen.nl/" xlink:type="simple">www.ruimtelijkeplannen.nl</text:a>.</text:p>
            <text:p text:style-name="common-al">Eenieder krijgt de gelegenheid een mondelinge of schriftelijke zienswijze in te dienen. Het ontwerp bestemmingsplan Vliegende Vennen Noord-Oost fase III ligt met ingang van 10 december 2019 tot en met 20 januari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Het ontwerp bestemmings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dient een afspraak te worden gemaakt met de behandelend medewerker, Bram Keijsers, bereikbaar via tel.: 088-38214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bpherzieningvvno3-ON01</meta:user-defined>
    <meta:user-defined meta:name="OVERHEIDop.Ruimtelijkeplannen/DC.type">bestemmingsplan</meta:user-defined>
    <dc:language>nl</dc:language>
    <meta:user-defined meta:name="OVERHEID.Gemeente/DC.spatial">Gilze en Rijen</meta:user-defined>
    <meta:user-defined meta:name="OVERHEID.EPSG28992/DC.spatial">123552 399992</meta:user-defined>
    <meta:user-defined meta:name="DC.title">Ontwerp bestemmingsplan Vliegende Vennen Noord-Oost fase III</meta:user-defined>
    <meta:user-defined meta:name="OVERHEID.PostcodeHuisnummer/OVERHEIDop.postcodeHuisnummer">5122CN 61</meta:user-defined>
    <meta:user-defined meta:name="OVERHEIDop.straatnaam">Anna Blamanstraat</meta:user-defined>
    <meta:user-defined meta:name="OVERHEIDop.woonplaats">Rijen</meta:user-defined>
    <meta:user-defined meta:name="DCTERMS.W3CDTF/DCTERMS.available">2019-12-06</meta:user-defined>
    <meta:user-defined meta:name="DCTERMS.W3CDTF/OVERHEIDop.jaargang">2019</meta:user-defined>
    <meta:user-defined meta:name="OVERHEIDop.publicationIssue">67549</meta:user-defined>
    <meta:user-defined meta:name="OVERHEIDop.StcrtID/DC.identifier">stcrt-2019-67549</meta:user-defined>
    <meta:user-defined meta:name="OVERHEIDop.versieInformatie"/>
  </office:meta>
</office:document-meta>
</file>