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kerstmidda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67617</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Op dinsdag 24 december 2019 vindt het jaarlijks terugkerende evenement kerstmiddag plaats in de binnenstad van Hengelo. Het gebied waar het evenement plaatsvindt is aangegeven op bijgevoegde overzichtskaart. Hierop staan de geplande afzettingen aangegeven tijdens het evenement op dinsdag 24 december 2019 van 12.00 uur tot 20.00 uur. Voor het instellen van deze tijdelijke verkeersmaatregelen is een verkeersbesluit noodzakelijk.</text:p>
            <text:p text:style-name="considerans.al">
            <text:span text:style-name="nadrukvet">Motivering</text:span>
          </text:p>
            <text:p text:style-name="considerans.al">Overwegende:</text:p>
            <text:p text:style-name="considerans.al">dat het jaarlijks terugkerende evenement kerstmiddag op dinsdag 24 december 2019 plaatsvindt in de binnenstad van Hengelo;dat er in de binnenstad diverse tenten en tappunten zijn en het noodzakelijk wordt geacht om de veiligheid te waarborgen van de bezoekers een deel van de binnenstad waar het evenement plaatsvindt af te sluiten met hekken en verkeersbord C1;dat de tijdelijke verkeersmaatregelen tijdens het evenement zijn aangegeven op bijgevoegde overzichtstekening Kerstmiddag Veiligheid;dat dit verkeersbesluit genomen wordt voor het beschermen van weggebruikers en passagiers;dat dit verkeersbesluit mede genomen wordt voor het in stand houden van de weg en het waarborgen van de bruikbaarheid daarvan.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span text:style-name="nadrukvet"/></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tijdelijk instellen van een geslotenverklaring op en rondom de binnenstad van Hengelo waar het evenement kerstmiddag plaatsvindt op dinsdag 24 december 2019 door het plaatsen van hekken met verkeersborden C1 zoals is aangegeven op bijgevoegde 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0 december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3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3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maatregelen kerstmiddag 24 december 2019 - binnenstad Heng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67617</meta:user-defined>
    <meta:user-defined meta:name="OVERHEIDop.verkeersbordcode">C1</meta:user-defined>
    <dc:language>nl</dc:language>
    <meta:user-defined meta:name="OVERHEID.EPSG28992/DC.spatial">250959 476215</meta:user-defined>
    <meta:user-defined meta:name="DC.title">Verkeersbesluit tijdelijke verkeersmaatregelen kerstmiddag 2019</meta:user-defined>
    <meta:user-defined meta:name="OVERHEID.PostcodeHuisnummer/OVERHEIDop.postcodeHuisnummer">7551ET 1</meta:user-defined>
    <meta:user-defined meta:name="OVERHEIDop.straatnaam">Wemenstraat</meta:user-defined>
    <meta:user-defined meta:name="OVERHEIDop.woonplaats">Hengelo</meta:user-defined>
    <meta:user-defined meta:name="DCTERMS.W3CDTF/DCTERMS.available">2019-12-10</meta:user-defined>
    <meta:user-defined meta:name="OVERHEIDop.StcrtID/DC.identifier">stcrt-2019-67532</meta:user-defined>
    <meta:user-defined meta:name="OVERHEIDop.externeBijlage">Overzicht maatregelen kerstmiddag 2019|exb-2019-58470</meta:user-defined>
    <meta:user-defined meta:name="DCTERMS.W3CDTF/OVERHEIDop.jaargang">2019</meta:user-defined>
    <meta:user-defined meta:name="OVERHEIDop.publicationIssue">67532</meta:user-defined>
    <meta:user-defined meta:name="OVERHEIDop.versieInformatie"/>
  </office:meta>
</office:document-meta>
</file>