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ieksloterweg OZ 73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19 november 2019  heeft ingestemd met het ontwerpbestemmingsplan Wieksloterweg OZ 73. Op grond van artikel 3.8 van de Wet ruimtelijke ordening (Wro) en afdeling 3.4 van de Algemene wet bestuursrecht ligt het ontwerpbestemmingsplan ter inzage. Het ontwerpbestemmingsplan gaat over de bouw van 2 vrijstaande woningen op het perceel Wieksloterweg OZ 73 na sloop van de bestaande villa met alle bijgebouwen.</text:p>
            <text:p text:style-name="common-al"/>
            <text:p text:style-name="tussenkopcur">Ter inzage ontwerpbestemmingsplan Wieksloterweg OZ 73</text:p>
            <text:p text:style-name="common-al">Het ontwerpbestemmingsplan Wieksloterweg OZ 73 en de daarbij behorende stukken liggen vanaf 12 december 2019 tot en met 22 januari 2020 ter inzage bij Idea Soest (Willaertstraat 49).</text:p>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ontwerpbestemmingsplan is digitaal in te zien via:</text:p>
            <text:p text:style-name="common-al">de gemeentelijke website: </text:p>
            <text:p text:style-name="common-al">
            <text:a xlink:href="https://0342.ropubliceer.nl/?phID=8B244882-455D-499D-89AE-4F891779D184" xlink:type="simple">https://0342.ropubliceer.nl/?phID=8B244882-455D-499D-89AE-4F891779D184</text:a>
          </text:p>
            <text:p text:style-name="common-al">de landelijke website: <text:a xlink:href="https://www.ruimtelijkeplannen.nl/?planidn" xlink:type="simple">https://www.ruimtelijkeplannen.nl/?planidn</text:a><text:span text:style-name="nadrukondlijn">=</text:span><text:span text:style-name="nadrukondlijn">NL.IMRO.0342.BPLG0033-0201</text:span></text:p>
            <text:p text:style-name="common-al">voor professioneel gebruik kunt u de planbestanden hier downloaden: <text:a xlink:href="https://digitaleplannen.nl/0342/8B244882-455D-499D-89AE-4F891779D184" xlink:type="simple">https://digitaleplannen.nl/0342/8B244882-455D-499D-89AE-4F891779D184</text:a></text:p>
            <text:p text:style-name="common-al"/>
            <text:p text:style-name="common-al">Het planidentificatienummer van het bestemmingsplan is: NL.IMRO.0342.BPLG0033-0201.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text:p>
            <text:p text:style-name="last-al">Tijdens de terinzagelegging van zes weken kan een ieder zijn of haar zienswijze over het ontwerpbestemmingsplan Wieksloterweg OZ 73 naar voren brengen. Het indienen van zienswijzen kan op de volgende wijze:</text:p>
            <text:list text:style-name="id1-3-2-1-1-20">
              <text:list-item text:style-override="id1-3-2-1-1-20-1">
                <text:number>•</text:number>
                <text:p text:style-name="al">schriftelijke zienswijzen moeten worden gericht aan de gemeenteraad van Soest, Postbus 2000, 3760 CA  Soest, onder vermelding van: zienswijze ontwerpbestemmingsplan Wieksloterweg OZ 73</text:p>
              </text:list-item>
              <text:list-item text:style-override="id1-3-2-1-1-20-2">
                <text:number>•</text:number>
                <text:p text:style-name="al">voor het indienen van een mondelinge zienswijze kan een afspraak worden gemaakt via telefoonnummer: (035) 60 93 411 of 6093282 met K.C.P. Haagen</text:p>
              </text:list-item>
              <text:list-item text:style-override="id1-3-2-1-1-20-3">
                <text:number>•</text:number>
                <text:p text:style-name="al">digitale zienswijzen kunt u uitsluitend indienen via www.soest.nl/zienswijze, onder vermelding van: zienswijze ontwerpbestemmingsplan Wieksloterweg OZ 73.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33-0201</meta:user-defined>
    <meta:user-defined meta:name="OVERHEIDop.Ruimtelijkeplannen/DC.type">bestemmingsplan</meta:user-defined>
    <dc:language>nl</dc:language>
    <meta:user-defined meta:name="OVERHEID.Gemeente/DC.spatial">Soest</meta:user-defined>
    <meta:user-defined meta:name="OVERHEID.EPSG28992/DC.spatial">147224 463783</meta:user-defined>
    <meta:user-defined meta:name="DC.title">Terinzagelegging ontwerpbestemmingsplan Wieksloterweg OZ 73</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67522</meta:user-defined>
    <meta:user-defined meta:name="OVERHEIDop.StcrtID/DC.identifier">stcrt-2019-67522</meta:user-defined>
    <meta:user-defined meta:name="OVERHEIDop.versieInformatie"/>
  </office:meta>
</office:document-meta>
</file>